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6" style:family="table">
      <style:table-properties style:width="17.803cm" fo:margin-left="0cm" fo:margin-top="0cm" fo:margin-bottom="0cm" table:align="left" style:writing-mode="lr-tb"/>
    </style:style>
    <style:style style:name="Таблиця6.A" style:family="table-column">
      <style:table-column-properties style:column-width="1.304cm"/>
    </style:style>
    <style:style style:name="Таблиця6.B" style:family="table-column">
      <style:table-column-properties style:column-width="14.099cm"/>
    </style:style>
    <style:style style:name="Таблиця6.C" style:family="table-column">
      <style:table-column-properties style:column-width="2.401cm"/>
    </style:style>
    <style:style style:name="Таблиця6.1" style:family="table-row">
      <style:table-row-properties fo:keep-together="auto"/>
    </style:style>
    <style:style style:name="Таблиця6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я6.2" style:family="table-row">
      <style:table-row-properties style:min-row-height="0.123cm" fo:keep-together="auto"/>
    </style:style>
    <style:style style:name="Таблиця6.A2" style:family="table-cell">
      <style:table-cell-properties fo:padding-left="0.191cm" fo:padding-right="0.191cm" fo:padding-top="0cm" fo:padding-bottom="0cm" fo:border="0.5pt solid #000000"/>
    </style:style>
    <style:style style:name="Таблиця6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6.25" style:family="table-row">
      <style:table-row-properties style:min-row-height="0.307cm" fo:keep-together="auto"/>
    </style:style>
    <style:style style:name="Таблиця6.26" style:family="table-row">
      <style:table-row-properties style:min-row-height="13.675cm" fo:keep-together="auto"/>
    </style:style>
    <style:style style:name="P1" style:family="paragraph" style:parent-style-name="Text_20_body">
      <style:paragraph-properties fo:margin-left="0cm" fo:margin-right="0cm" fo:margin-top="0.529cm" fo:margin-bottom="0.529cm" style:contextual-spacing="false" fo:line-height="100%" fo:text-align="justify" style:justify-single-word="false" fo:orphans="2" fo:widows="2" fo:text-indent="0cm" style:auto-text-indent="false"/>
      <style:text-properties officeooo:paragraph-rsid="0005d439"/>
    </style:style>
    <style:style style:name="P2" style:family="paragraph" style:parent-style-name="Text_20_body">
      <style:paragraph-properties fo:margin-left="0cm" fo:margin-right="0cm" fo:margin-top="0.529cm" fo:margin-bottom="0.529cm" style:contextual-spacing="false" fo:line-height="100%" fo:text-align="justify" style:justify-single-word="false" fo:orphans="2" fo:widows="2" fo:text-indent="0cm" style:auto-text-indent="false"/>
      <style:text-properties officeooo:paragraph-rsid="0025ebc2"/>
    </style:style>
    <style:style style:name="P3" style:family="paragraph" style:parent-style-name="Text_20_body">
      <style:paragraph-properties fo:margin-left="0cm" fo:margin-right="0cm" fo:margin-top="0.529cm" fo:margin-bottom="0.529cm" style:contextual-spacing="false" fo:line-height="100%" fo:text-align="justify" style:justify-single-word="false" fo:orphans="2" fo:widows="2" fo:text-indent="0cm" style:auto-text-indent="false"/>
      <style:text-properties officeooo:paragraph-rsid="000b57a7"/>
    </style:style>
    <style:style style:name="P4" style:family="paragraph" style:parent-style-name="Text_20_body">
      <style:paragraph-properties fo:margin-left="0cm" fo:margin-right="0cm" fo:margin-top="0.529cm" fo:margin-bottom="0.529cm" style:contextual-spacing="false" fo:line-height="100%" fo:text-align="center" style:justify-single-word="false" fo:orphans="2" fo:widows="2" fo:text-indent="0cm" style:auto-text-indent="false"/>
      <style:text-properties officeooo:paragraph-rsid="0005d439"/>
    </style:style>
    <style:style style:name="P5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style:font-name="Times New Roman" fo:font-size="12pt" fo:language="uk" fo:country="UA" officeooo:paragraph-rsid="0025ebc2" style:font-size-asian="12pt" style:font-size-complex="12pt"/>
    </style:style>
    <style:style style:name="P6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2pt" fo:language="uk" fo:country="UA" officeooo:paragraph-rsid="0025ebc2" style:font-size-asian="12pt" style:font-size-complex="12pt"/>
    </style:style>
    <style:style style:name="P7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2pt" fo:language="uk" fo:country="UA" officeooo:paragraph-rsid="0025ebc2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style:font-name="Times New Roman" fo:font-size="12pt" fo:language="uk" fo:country="UA" officeooo:paragraph-rsid="0025ebc2" style:font-size-asian="12pt" style:language-asian="uk" style:country-asian="UA" style:font-size-complex="12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2pt" fo:language="uk" fo:country="UA" officeooo:paragraph-rsid="0025ebc2" style:font-size-asian="12pt" style:language-asian="uk" style:country-asian="UA" style:font-size-complex="12pt"/>
    </style:style>
    <style:style style:name="P10" style:family="paragraph" style:parent-style-name="Обычный_20__28_веб_29_">
      <loext:graphic-properties draw:fill="solid" draw:fill-color="#ffffff"/>
      <style:paragraph-properties fo:margin-top="0.176cm" fo:margin-bottom="0.176cm" style:contextual-spacing="false" fo:text-align="justify" style:justify-single-word="false" fo:orphans="0" fo:widows="0" fo:background-color="#ffffff"/>
      <style:text-properties style:font-name="Times New Roman" fo:font-size="12pt" fo:language="uk" fo:country="UA" officeooo:paragraph-rsid="0025ebc2" style:font-size-asian="12pt" style:language-asian="uk" style:country-asian="UA" style:font-size-complex="12pt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style:font-name="Times New Roman" fo:font-size="12pt" fo:language="uk" fo:country="UA" fo:font-weight="bold" officeooo:paragraph-rsid="0025ebc2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2pt" fo:language="uk" fo:country="UA" fo:font-weight="bold" officeooo:paragraph-rsid="0025ebc2" style:font-size-asian="12pt" style:font-weight-asian="bold" style:font-size-complex="12pt"/>
    </style:style>
    <style:style style:name="P13" style:family="paragraph" style:parent-style-name="Heading_20_5">
      <loext:graphic-properties draw:fill="solid" draw:fill-color="#ffffff"/>
      <style:paragraph-properties fo:margin-top="0cm" fo:margin-bottom="0cm" style:contextual-spacing="false" fo:orphans="0" fo:widows="0" fo:background-color="#ffffff"/>
      <style:text-properties style:font-name="Times New Roman" fo:font-size="12pt" officeooo:paragraph-rsid="0025ebc2" style:font-size-asian="12pt" style:font-size-complex="12pt"/>
    </style:style>
    <style:style style:name="P14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2pt" officeooo:paragraph-rsid="0025ebc2" style:font-size-asian="12pt" style:font-size-complex="12pt"/>
    </style:style>
    <style:style style:name="P15" style:family="paragraph" style:parent-style-name="Обычный_20__28_веб_29_">
      <loext:graphic-properties draw:fill="solid" draw:fill-color="#ffffff"/>
      <style:paragraph-properties fo:margin-top="0.176cm" fo:margin-bottom="0.176cm" style:contextual-spacing="false" fo:orphans="0" fo:widows="0" fo:background-color="#ffffff"/>
      <style:text-properties style:font-name="Times New Roman" fo:font-size="12pt" officeooo:paragraph-rsid="0025ebc2" style:font-size-asian="12pt" style:font-size-complex="12pt"/>
    </style:style>
    <style:style style:name="P1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2pt" officeooo:paragraph-rsid="0025ebc2" style:font-size-asian="12pt" style:font-size-complex="12pt"/>
    </style:style>
    <style:style style:name="P17" style:family="paragraph" style:parent-style-name="Standard">
      <style:paragraph-properties fo:margin-top="0cm" fo:margin-bottom="0.353cm" style:contextual-spacing="fals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size="12pt" fo:language="ru" fo:country="RU" officeooo:paragraph-rsid="0025ebc2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75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2pt" fo:language="ru" fo:country="RU" officeooo:paragraph-rsid="0025ebc2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75cm" style:auto-text-indent="false">
        <style:tab-stops>
          <style:tab-stop style:position="0cm"/>
        </style:tab-stops>
      </style:paragraph-properties>
      <style:text-properties style:font-name="Times New Roman" fo:font-size="12pt" fo:language="ru" fo:country="RU" fo:font-weight="normal" officeooo:paragraph-rsid="0025ebc2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2pt" fo:font-weight="bold" officeooo:paragraph-rsid="0025ebc2" style:font-size-asian="12pt" style:font-weight-asian="bold" style:font-size-complex="12pt"/>
    </style:style>
    <style:style style:name="P21" style:family="paragraph" style:parent-style-name="No_20_Spacing">
      <style:paragraph-properties fo:margin-left="0cm" fo:margin-right="0cm" fo:text-align="center" style:justify-single-word="false" fo:text-indent="0.501cm" style:auto-text-indent="false"/>
      <style:text-properties style:font-name="Times New Roman" fo:font-size="12pt" fo:font-weight="bold" officeooo:paragraph-rsid="0025ebc2" style:font-size-asian="12pt" style:font-weight-asian="bold" style:font-name-complex="Times New Roman1" style:font-size-complex="12pt"/>
    </style:style>
    <style:style style:name="P22" style:family="paragraph" style:parent-style-name="Text_20_body">
      <style:paragraph-properties fo:margin-left="0cm" fo:margin-right="0cm" fo:margin-top="0.529cm" fo:margin-bottom="0.529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Times New Roman" fo:font-size="12pt" officeooo:paragraph-rsid="00219327" style:font-size-asian="12pt" style:font-size-complex="12pt"/>
    </style:style>
    <style:style style:name="P23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fo:color="#212529" loext:opacity="100%" style:font-name="Times New Roman" fo:font-size="12pt" fo:language="uk" fo:country="UA" fo:font-weight="normal" officeooo:paragraph-rsid="0025ebc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75cm" style:auto-text-indent="false">
        <style:tab-stops>
          <style:tab-stop style:position="0.751cm"/>
          <style:tab-stop style:position="1.136cm"/>
          <style:tab-stop style:position="1.501cm"/>
        </style:tab-stops>
      </style:paragraph-properties>
      <style:text-properties fo:font-style="normal" fo:font-weight="normal" officeooo:paragraph-rsid="0025ebc2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75cm" style:auto-text-indent="false">
        <style:tab-stops>
          <style:tab-stop style:position="0cm"/>
          <style:tab-stop style:position="1.501cm"/>
        </style:tab-stops>
      </style:paragraph-properties>
      <style:text-properties fo:font-style="normal" fo:font-weight="normal" officeooo:paragraph-rsid="0025ebc2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75cm" style:auto-text-indent="false" fo:keep-with-next="always">
        <style:tab-stops>
          <style:tab-stop style:position="0cm"/>
          <style:tab-stop style:position="1.501cm"/>
        </style:tab-stops>
      </style:paragraph-properties>
      <style:text-properties fo:font-weight="normal" officeooo:paragraph-rsid="0025ebc2" style:font-weight-asian="normal" style:font-weight-complex="normal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.75cm" style:auto-text-indent="false" fo:background-color="#ffffff"/>
      <style:text-properties fo:font-weight="normal" officeooo:paragraph-rsid="0025ebc2" style:font-weight-asian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75cm" style:auto-text-indent="false">
        <style:tab-stops>
          <style:tab-stop style:position="0.751cm"/>
          <style:tab-stop style:position="1.501cm"/>
        </style:tab-stops>
      </style:paragraph-properties>
      <style:text-properties fo:font-weight="normal" officeooo:paragraph-rsid="0025ebc2" style:font-weight-asian="normal" style:font-weight-complex="normal"/>
    </style:style>
    <style:style style:name="P29" style:family="paragraph" style:parent-style-name="Text_20_body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ac99d" officeooo:paragraph-rsid="001ac99d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75cm" style:auto-text-indent="false">
        <style:tab-stops>
          <style:tab-stop style:position="0cm"/>
          <style:tab-stop style:position="1.501cm"/>
        </style:tab-stops>
      </style:paragraph-properties>
      <style:text-properties fo:color="#1a1a1a" loext:opacity="100%" style:font-name="Times New Roman" fo:font-size="12pt" fo:font-style="normal" fo:font-weight="normal" officeooo:paragraph-rsid="0025ebc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Абзац_20_списка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.75cm" style:auto-text-indent="false">
        <style:tab-stops>
          <style:tab-stop style:position="0cm"/>
          <style:tab-stop style:position="1.501cm"/>
        </style:tab-stops>
      </style:paragraph-properties>
      <style:text-properties fo:color="#1a1a1a" loext:opacity="100%" style:font-name="Times New Roman" fo:font-size="12pt" fo:font-style="normal" fo:font-weight="normal" officeooo:paragraph-rsid="0025ebc2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75cm" style:auto-text-indent="false" fo:keep-with-next="always">
        <style:tab-stops>
          <style:tab-stop style:position="0cm"/>
          <style:tab-stop style:position="1.501cm"/>
        </style:tab-stops>
      </style:paragraph-properties>
      <style:text-properties fo:color="#1a1a1a" loext:opacity="100%" style:font-name="Times New Roman" fo:font-size="12pt" fo:font-weight="normal" officeooo:paragraph-rsid="0025ebc2" style:font-size-asian="12pt" style:language-asian="zh" style:country-asian="CN" style:font-weight-asian="normal" style:font-name-complex="Times New Roman1" style:font-size-complex="12pt" style:font-weight-complex="normal"/>
    </style:style>
    <style:style style:name="P33" style:family="paragraph" style:parent-style-name="List_20_Paragraph" style:list-style-name="L2">
      <loext:graphic-properties draw:fill="solid" draw:fill-color="#ffffff"/>
      <style:paragraph-properties fo:margin-left="0cm" fo:margin-right="0cm" fo:margin-top="0cm" fo:margin-bottom="0cm" style:contextual-spacing="true" fo:line-height="0.474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855cm"/>
        </style:tab-stops>
      </style:paragraph-properties>
      <style:text-properties style:font-name="Times New Roman" fo:font-size="12pt" fo:letter-spacing="-0.002cm" fo:language="uk" fo:country="UA" officeooo:paragraph-rsid="00176403" fo:background-color="transparent" style:font-name-asian="Calibri1" style:font-size-asian="12pt" style:language-asian="en" style:country-asian="US" style:font-size-complex="12pt" fo:hyphenate="true" fo:hyphenation-remain-char-count="2" fo:hyphenation-push-char-count="2" loext:hyphenation-no-caps="false"/>
    </style:style>
    <style:style style:name="P34" style:family="paragraph" style:parent-style-name="Standard" style:list-style-name="WWNum3">
      <style:paragraph-properties fo:margin-left="0cm" fo:margin-right="0cm" fo:margin-top="0cm" fo:margin-bottom="0cm" style:contextual-spacing="true" fo:text-align="justify" style:justify-single-word="false" fo:text-indent="0.75cm" style:auto-text-indent="false">
        <style:tab-stops>
          <style:tab-stop style:position="0.751cm"/>
          <style:tab-stop style:position="1.501cm"/>
        </style:tab-stops>
      </style:paragraph-properties>
      <style:text-properties style:font-name="Times New Roman" fo:font-size="12pt" fo:font-weight="normal" officeooo:paragraph-rsid="0025ebc2" style:font-size-asian="12pt" style:language-asian="ru" style:country-asian="RU" style:font-weight-asian="normal" style:font-name-complex="Times New Roman1" style:font-size-complex="12pt" style:font-weight-complex="normal"/>
    </style:style>
    <style:style style:name="P35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6.502cm"/>
        </style:tab-stops>
      </style:paragraph-properties>
      <style:text-properties style:font-name="Times New Roman" fo:font-size="12pt" fo:font-weight="normal" officeooo:paragraph-rsid="000893a3" style:font-size-asian="12pt" style:language-asian="ar" style:country-asian="SA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margin-top="0cm" fo:margin-bottom="0.353cm" style:contextual-spacing="fals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size="12pt" fo:language="ru" fo:country="RU" officeooo:paragraph-rsid="00176403" style:font-size-asian="12pt" style:font-size-complex="12pt" fo:hyphenate="true" fo:hyphenation-remain-char-count="2" fo:hyphenation-push-char-count="2" loext:hyphenation-no-caps="false"/>
    </style:style>
    <style:style style:name="P37" style:family="paragraph" style:parent-style-name="Standard" style:list-style-name="L2">
      <style:paragraph-properties fo:margin-top="0cm" fo:margin-bottom="0.353cm" style:contextual-spacing="fals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size="12pt" fo:language="uk" fo:country="UA" officeooo:paragraph-rsid="00176403" style:font-name-asian="Calibri1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P38" style:family="paragraph" style:parent-style-name="Standard" style:list-style-name="L2">
      <style:paragraph-properties fo:margin-left="0cm" fo:margin-right="0cm" fo:margin-top="0cm" fo:margin-bottom="0.353cm" style:contextual-spacing="true" fo:line-height="100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uk" fo:country="UA" officeooo:paragraph-rsid="00176403" style:font-size-asian="12pt" style:language-asian="en" style:country-asian="US" style:font-size-complex="12pt" fo:hyphenate="true" fo:hyphenation-remain-char-count="2" fo:hyphenation-push-char-count="2" loext:hyphenation-no-caps="false"/>
    </style:style>
    <style:style style:name="P39" style:family="paragraph" style:parent-style-name="Standard" style:list-style-name="L2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6.502cm"/>
        </style:tab-stops>
      </style:paragraph-properties>
      <style:text-properties style:font-name="Times New Roman" fo:font-size="12pt" officeooo:rsid="001444df" officeooo:paragraph-rsid="000893a3" style:font-size-asian="12pt" style:font-size-complex="12pt"/>
    </style:style>
    <style:style style:name="P40" style:family="paragraph" style:parent-style-name="Standard" style:list-style-name="L2">
      <style:paragraph-properties fo:margin-top="0cm" fo:margin-bottom="0.353cm" style:contextual-spacing="fals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fo:color="#000000" loext:opacity="100%" style:font-name="Times New Roman" fo:font-size="12pt" fo:language="uk" fo:country="UA" fo:font-weight="normal" officeooo:paragraph-rsid="00176403" style:font-name-asian="Arial" style:font-size-asian="12pt" style:language-asian="ru" style:country-asian="RU" style:font-weight-asian="normal" style:font-size-complex="12pt" style:font-weight-complex="normal" fo:hyphenate="true" fo:hyphenation-remain-char-count="2" fo:hyphenation-push-char-count="2" loext:hyphenation-no-caps="false"/>
    </style:style>
    <style:style style:name="P41" style:family="paragraph" style:parent-style-name="Standard" style:list-style-name="L2">
      <style:paragraph-properties fo:margin-left="-0.139cm" fo:margin-right="0cm" fo:line-height="100%" fo:text-align="center" style:justify-single-word="false" fo:text-indent="0.139cm" style:auto-text-indent="false">
        <style:tab-stops>
          <style:tab-stop style:position="6.502cm"/>
        </style:tab-stops>
      </style:paragraph-properties>
      <style:text-properties fo:color="#000000" loext:opacity="100%" style:font-name="Times New Roman" fo:font-size="12pt" fo:language="uk" fo:country="UA" fo:font-weight="normal" officeooo:paragraph-rsid="00176403" style:font-name-asian="Calibri1" style:font-size-asian="12pt" style:language-asian="ru" style:country-asian="RU" style:font-weight-asian="normal" style:font-size-complex="12pt" style:font-weight-complex="bold"/>
    </style:style>
    <style:style style:name="P42" style:family="paragraph" style:parent-style-name="Text_20_body" style:list-style-name="L1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officeooo:paragraph-rsid="00212fe5" fo:background-color="#ffff00"/>
    </style:style>
    <style:style style:name="P43" style:family="paragraph" style:parent-style-name="Text_20_body" style:list-style-name="L1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07f4dd" officeooo:paragraph-rsid="001444df" style:font-size-asian="12pt" style:font-size-complex="12pt"/>
    </style:style>
    <style:style style:name="P44" style:family="paragraph" style:parent-style-name="Text_20_body" style:list-style-name="L2">
      <style:paragraph-properties fo:margin-top="0.529cm" fo:margin-bottom="0.529cm" style:contextual-spacing="false" fo:line-height="100%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paragraph-rsid="000bf3e1" style:font-size-asian="12pt" style:font-size-complex="12pt"/>
    </style:style>
    <style:style style:name="P45" style:family="paragraph" style:parent-style-name="Text_20_body" style:list-style-name="L1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officeooo:paragraph-rsid="001444df"/>
    </style:style>
    <style:style style:name="P46" style:family="paragraph" style:parent-style-name="Text_20_body" style:list-style-name="L1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officeooo:paragraph-rsid="0025ebc2"/>
    </style:style>
    <style:style style:name="P47" style:family="paragraph" style:parent-style-name="Абзац_20_списка" style:list-style-name="WWNum3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.75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25ebc2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5d439"/>
    </style:style>
    <style:style style:name="T4" style:family="text">
      <style:text-properties fo:font-variant="normal" fo:text-transform="none" fo:letter-spacing="normal" fo:font-style="normal" fo:font-weight="normal" officeooo:rsid="0005d439" style:font-weight-asian="normal" style:font-weight-complex="normal" loext:padding="0cm" loext:border="none"/>
    </style:style>
    <style:style style:name="T5" style:family="text">
      <style:text-properties fo:font-variant="normal" fo:text-transform="none" fo:letter-spacing="normal" fo:font-style="normal" fo:font-weight="normal" officeooo:rsid="00219327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d439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d439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5ebc2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7c77f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7f4dd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b57a7" style:font-size-asian="12pt" style:font-size-complex="12pt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893a3" style:font-size-asian="12pt" style:font-size-complex="12pt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76403" style:font-size-asian="12pt" style:font-size-complex="12pt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906e8" style:font-size-asian="12pt" style:font-size-complex="12pt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c99d" style:font-size-asian="12pt" style:font-size-complex="12pt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2ff90" style:font-size-asian="12pt" style:font-size-complex="12pt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5ebc2" style:font-size-asian="12pt" style:font-size-complex="12pt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7c77f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a1109" fo:background-color="transparent" loext:char-shading-value="0" style:font-size-asian="12pt" style:font-size-complex="12pt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b57a7" fo:background-color="transparent" loext:char-shading-value="0" style:font-size-asian="12pt" style:font-size-complex="12pt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76403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bf96b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5ebc2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5d439" style:font-size-asian="12pt" style:font-size-complex="12pt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5ebc2" fo:background-color="transparent" loext:char-shading-value="0" style:font-size-asian="12pt" style:font-size-complex="12pt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22ff90" style:font-size-asian="12pt" style:font-size-complex="12pt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2ff90" style:font-size-asian="12pt" style:font-size-complex="12pt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0a1109" style:font-size-asian="12pt" style:font-size-complex="12pt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5ebc2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officeooo:rsid="00176403"/>
    </style:style>
    <style:style style:name="T34" style:family="text">
      <style:text-properties style:text-underline-style="none"/>
    </style:style>
    <style:style style:name="T35" style:family="text">
      <style:text-properties fo:language="uk" fo:country="UA"/>
    </style:style>
    <style:style style:name="T36" style:family="text">
      <style:text-properties fo:language="uk" fo:country="UA" fo:background-color="transparent" loext:char-shading-value="0"/>
    </style:style>
    <style:style style:name="T37" style:family="text">
      <style:text-properties fo:language="uk" fo:country="UA" style:font-name-complex="Calibri1"/>
    </style:style>
    <style:style style:name="T38" style:family="text">
      <style:text-properties fo:language="uk" fo:country="UA" style:language-asian="uk" style:country-asian="UA"/>
    </style:style>
    <style:style style:name="T39" style:family="text">
      <style:text-properties fo:language="uk" fo:country="UA" fo:font-weight="bold" style:language-asian="uk" style:country-asian="UA" style:font-weight-asian="bold"/>
    </style:style>
    <style:style style:name="T40" style:family="text">
      <style:text-properties fo:language="uk" fo:country="UA" fo:font-weight="normal" style:font-weight-asian="normal"/>
    </style:style>
    <style:style style:name="T41" style:family="text">
      <style:text-properties fo:language="uk" fo:country="UA" fo:font-weight="normal" style:font-weight-asian="normal" style:font-weight-complex="normal"/>
    </style:style>
    <style:style style:name="T42" style:family="text">
      <style:text-properties officeooo:rsid="0025ebc2"/>
    </style:style>
    <style:style style:name="T43" style:family="text">
      <style:text-properties style:font-name="Times New Roman" fo:font-size="12pt" fo:language="uk" fo:country="UA" fo:background-color="transparent" loext:char-shading-value="0" style:font-size-asian="12pt" style:language-asian="ru" style:country-asian="RU" style:font-name-complex="Times New Roman1" style:font-size-complex="12pt"/>
    </style:style>
    <style:style style:name="T44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45" style:family="text">
      <style:text-properties style:font-name="Times New Roman" fo:font-size="12pt" style:font-size-asian="12pt" style:font-name-complex="Times New Roman1" style:font-size-complex="12pt"/>
    </style:style>
    <style:style style:name="T4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8" style:family="text">
      <style:text-properties style:font-name="Times New Roman" fo:font-size="12pt" fo:background-color="transparent" loext:char-shading-value="0" style:font-size-asian="12pt" style:language-asian="ru" style:country-asian="RU" style:font-name-complex="Times New Roman1" style:font-size-complex="12pt"/>
    </style:style>
    <style:style style:name="T49" style:family="text">
      <style:text-properties style:font-name="Times New Roman" fo:font-size="12pt" fo:font-style="normal" style:font-size-asian="12pt" style:language-asian="ru" style:country-asian="RU" style:font-style-asian="normal" style:font-name-complex="Times New Roman1" style:font-size-complex="12pt" style:font-style-complex="normal"/>
    </style:style>
    <style:style style:name="T50" style:family="text">
      <style:text-properties fo:language="en" fo:country="US"/>
    </style:style>
    <style:style style:name="T51" style:family="text">
      <style:text-properties fo:language="en" fo:country="US" style:font-name-complex="Calibri1"/>
    </style:style>
    <style:style style:name="T52" style:family="text">
      <style:text-properties fo:language="en" fo:country="US" style:language-asian="uk" style:country-asian="UA"/>
    </style:style>
    <style:style style:name="T53" style:family="text">
      <style:text-properties style:font-name-complex="Calibri1"/>
    </style:style>
    <style:style style:name="T54" style:family="text">
      <style:text-properties fo:color="#212529" loext:opacity="100%" fo:font-weight="normal" style:font-weight-asian="normal" style:font-weight-complex="normal"/>
    </style:style>
    <style:style style:name="T55" style:family="text">
      <style:text-properties fo:background-color="transparent" loext:char-shading-value="0"/>
    </style:style>
    <style:style style:name="T56" style:family="text">
      <style:text-properties fo:color="#1a1a1a" loext:opacity="100%" style:font-name="Times New Roman" fo:font-size="12pt" style:font-size-asian="12pt" style:font-name-complex="Times New Roman1" style:font-size-complex="12pt"/>
    </style:style>
    <style:style style:name="T57" style:family="text">
      <style:text-properties fo:color="#1a1a1a" loext:opacity="100%" style:font-name="Times New Roman" fo:font-size="12pt" style:font-size-asian="12pt" style:language-asian="zh" style:country-asian="CN" style:font-name-complex="Times New Roman1" style:font-size-complex="12pt"/>
    </style:style>
    <style:style style:name="T58" style:family="text">
      <style:text-properties fo:color="#1a1a1a" loext:opacity="100%" style:font-name="Times New Roman" fo:font-size="12pt" style:font-size-asian="12pt" style:language-asian="zh" style:country-asian="CN" style:font-name-complex="Times New Roman1" style:font-size-complex="12pt" style:font-style-complex="italic"/>
    </style:style>
    <style:style style:name="T59" style:family="text">
      <style:text-properties fo:color="#1a1a1a" loext:opacity="100%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60" style:family="text">
      <style:text-properties fo:color="#1a1a1a" loext:opacity="100%" style:font-name="Times New Roman" fo:font-size="12pt" fo:font-style="italic" style:font-size-asian="12pt" style:language-asian="zh" style:country-asian="CN" style:font-style-asian="italic" style:font-name-complex="Times New Roman1" style:font-size-complex="12pt"/>
    </style:style>
    <style:style style:name="T61" style:family="text">
      <style:text-properties fo:color="#1a1a1a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62" style:family="text">
      <style:text-properties fo:color="#1a1a1a" loext:opacity="100%" style:font-name="Times New Roman" fo:font-size="12pt" fo:language="ru" fo:country="RU" style:font-size-asian="12pt" style:font-name-complex="Times New Roman1" style:font-size-complex="12pt"/>
    </style:style>
    <style:style style:name="T63" style:family="text">
      <style:text-properties fo:color="#1a1a1a" loext:opacity="100%" style:font-name="Times New Roman" fo:font-size="12pt" fo:font-weight="normal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64" style:family="text">
      <style:text-properties fo:color="#1a1a1a" loext:opacity="100%" style:language-asian="zh" style:country-asian="CN" style:font-name-complex="Times New Roman1"/>
    </style:style>
    <style:style style:name="T65" style:family="text">
      <style:text-properties fo:color="#1a1a1a" loext:opacity="100%" fo:font-style="italic" style:language-asian="zh" style:country-asian="CN" style:font-style-asian="italic" style:font-name-complex="Times New Roman1"/>
    </style:style>
    <style:style style:name="T66" style:family="text">
      <style:text-properties fo:color="#1a1a1a" loext:opacity="100%" fo:font-style="normal" fo:font-weight="normal" style:font-style-asian="normal" style:font-weight-asian="normal" style:font-name-complex="Times New Roman1" style:font-style-complex="normal" style:font-weight-complex="normal"/>
    </style:style>
    <style:style style:name="T67" style:family="text">
      <style:text-properties fo:color="#1a1a1a" loext:opacity="100%" fo:font-style="normal" fo:font-weight="normal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68" style:family="text">
      <style:text-properties fo:font-style="normal" fo:font-weight="normal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9" style:family="text">
      <style:text-properties officeooo:rsid="00288694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ОБҐРУНТУВАННЯ <text:s text:c="117"/></text:span><text:span text:style-name="T2"><text:s/>технічних та якісних характеристик закупівлі </text:span><text:span text:style-name="T5">послуг</text:span><text:span text:style-name="Strong_20_Emphasis"><text:span text:style-name="T4"> з проведення лабораторних досліджень біологічних матеріалів</text:span></text:span><text:span text:style-name="T3">, розміру бюджетного призначення, очікуваної вартості предмета закупівлі <text:s text:c="98"/></text:span><text:span text:style-name="T2"><text:s text:c="68"/></text:span></text:p>
      <text:p text:style-name="P4"><text:span text:style-name="Strong_20_Emphasis"><text:span text:style-name="T6">(оприлюднюється на виконання постанови КМУ від 11.10.2016 № 710 “Про ефективне використання державних коштів” (зі змінами)) <text:s text:c="86"/></text:span></text:span><text:span text:style-name="Strong_20_Emphasis"><text:span text:style-name="T26"><text:s/></text:span></text:span></text:p>
      <text:p text:style-name="P1"><text:span text:style-name="Strong_20_Emphasis"><text:span text:style-name="T6">Найменування, місцезнаходження та ідентифікаційний код Замовника — Комунальне <text:s/>некомерційне підприємство “Міська поліклініка № 18” Харківської міської ради, код ЄДРПОУ 02003853</text:span></text:span></text:p>
      <text:p text:style-name="P2"><text:span text:style-name="Strong_20_Emphasis"><text:span text:style-name="T6">Назва предмета закупівлі із зазначенням коду за Єдиним закупівельним словником та назви відповідних класифікаторів предмета закупівлі: ДК 021:2015 — </text:span></text:span><text:span text:style-name="Strong_20_Emphasis"><text:span text:style-name="T7">33190000-8 - Медичне обладнання та вироби медичного призначення різні </text:span></text:span><text:span text:style-name="Strong_20_Emphasis"><text:span text:style-name="T8">(</text:span></text:span><text:span text:style-name="Strong_20_Emphasis"><text:span text:style-name="T25">Установка багатофункціональна отоларингологічна (НК 024:20</text:span></text:span><text:span text:style-name="Strong_20_Emphasis"><text:span text:style-name="T32">23 -</text:span></text:span><text:span text:style-name="Strong_20_Emphasis"><text:span text:style-name="T25"> 11585 - Система для ЛОР огляду/терапевтичних процедур)</text:span></text:span><text:span text:style-name="Strong_20_Emphasis"><text:span text:style-name="T8">)</text:span></text:span></text:p>
      <text:p text:style-name="P3"><text:span text:style-name="Strong_20_Emphasis"><text:span text:style-name="T10">Вид та ідентифікатор предмету закупівлі: Відкриті торги з </text:span></text:span><text:span text:style-name="Strong_20_Emphasis"><text:span text:style-name="T11">особливостями, </text:span></text:span><text:span text:style-name="Strong_20_Emphasis"><text:span text:style-name="T10"><text:s/>UA-202</text:span></text:span><text:span text:style-name="Strong_20_Emphasis"><text:span text:style-name="T18">3</text:span></text:span><text:span text:style-name="Strong_20_Emphasis"><text:span text:style-name="T10">-</text:span></text:span><text:span text:style-name="Strong_20_Emphasis"><text:span text:style-name="T18">08</text:span></text:span><text:span text:style-name="Strong_20_Emphasis"><text:span text:style-name="T10">-0</text:span></text:span><text:span text:style-name="Strong_20_Emphasis"><text:span text:style-name="T18">8</text:span></text:span><text:span text:style-name="Strong_20_Emphasis"><text:span text:style-name="T10">-0</text:span></text:span><text:span text:style-name="Strong_20_Emphasis"><text:span text:style-name="T14">1</text:span></text:span><text:span text:style-name="Strong_20_Emphasis"><text:span text:style-name="T18">1578</text:span></text:span><text:span text:style-name="Strong_20_Emphasis"><text:span text:style-name="T10">-a.</text:span></text:span><text:span text:style-name="Strong_20_Emphasis"><text:span text:style-name="T20"> </text:span></text:span><text:span text:style-name="Strong_20_Emphasis"><text:span text:style-name="T21">Необхідність проведення закупівлі на 2023 рік </text:span></text:span><text:span text:style-name="Strong_20_Emphasis"><text:span text:style-name="T22">зумовлена потребою в забезпеченні функціонування підприємства та виконання їм основних завдань та обов'язків відповідно до видів діяльності, вказаних у Статуті.</text:span></text:span></text:p>
      <text:list xml:id="list1967906579" text:style-name="L1">
        <text:list-header>
          <text:p text:style-name="P42"><text:span text:style-name="T19">Кількість </text:span><text:span text:style-name="T23">послуг </text:span><text:span text:style-name="T24">(товару)</text:span><text:span text:style-name="T27">: </text:span><text:span text:style-name="T28">1 комплект</text:span></text:p>
          <text:p text:style-name="P43">Строк <text:span text:style-name="T33">надання</text:span> <text:span text:style-name="T33">послуг </text:span><text:span text:style-name="T69">(поставки товару)</text:span>: <text:span text:style-name="T42">д</text:span>о <text:span text:style-name="T69">15</text:span>.<text:span text:style-name="T69">09</text:span>.2023 року <text:s text:c="76"/></text:p>
          <text:p text:style-name="P45"><text:span text:style-name="Emphasis"><text:span text:style-name="T11">Джерело фінансування: </text:span></text:span><text:span text:style-name="Emphasis"><text:span text:style-name="T12">в</text:span></text:span><text:span text:style-name="Emphasis"><text:span text:style-name="T11">ласний бюджет (кошти від господарської діяльності підприємства) — </text:span></text:span><text:span text:style-name="Emphasis"><text:span text:style-name="T14">за рахунок коштів НСЗУ</text:span></text:span><text:span text:style-name="Emphasis"><text:span text:style-name="T11">.</text:span></text:span></text:p>
          <text:p text:style-name="P46"><text:span text:style-name="T9">Очікувана вартість </text:span><text:span text:style-name="T13">закупівлі:</text:span><text:span text:style-name="T9"> </text:span><text:span text:style-name="Emphasis"><text:span text:style-name="T18">369000</text:span></text:span><text:span text:style-name="Emphasis"><text:span text:style-name="T14">,00</text:span></text:span><text:span text:style-name="T9"> грн. </text:span><text:span text:style-name="T15">Визначення очікуваної вартості обумовлено <text:s/>аналізом споживання (річного та місячного) за попередній календарни</text:span><text:span text:style-name="T16">й рік.</text:span><text:span text:style-name="T9"> </text:span><text:span text:style-name="T15">Розрахунок очікуваної вартості послуг здійснено методом порівняння ринкових цін відповідно до Примірної методики визначення очікуваної вартості предмета закупівлі. </text:span><text:span text:style-name="T17">Для розрахунку очікуваної вартості використовувалися ціни відповідних закупівель минулих періодів, інформація про які міститься в електронній системі закупівель “</text:span><text:span text:style-name="T29">Prozorro”,</text:span><text:span text:style-name="T30"> з урахуванням індексу інфляції, зміни курсів іноземних валют.</text:span><text:span text:style-name="T31"> <text:s text:c="79"/></text:span></text:p>
        </text:list-header>
      </text:list>
      <text:list xml:id="list3133210722" text:style-name="L2">
        <text:list-header>
          <text:p text:style-name="P44">Інформація про технічні, якісні та інші характеристики предмета закупівлі:<text:span text:style-name="T34"> <text:s text:c="46"/></text:span></text:p>
        </text:list-header>
      </text:list>
      <text:p text:style-name="P29"><text:soft-page-break/>Технічні та якісні характеристики визначені з урахуванням потреби Замовника для виконання умов за договорами про медичне обслуговування населення за Програмою медичних гарантій щодо надання медичних послуг.</text:p>
      <table:table table:name="Таблиця6" table:style-name="Таблиця6">
        <table:table-column table:style-name="Таблиця6.A"/>
        <table:table-column table:style-name="Таблиця6.B"/>
        <table:table-column table:style-name="Таблиця6.C"/>
        <table:table-row table:style-name="Таблиця6.1">
          <table:table-cell table:style-name="Таблиця6.A1" table:number-columns-spanned="3" office:value-type="string">
            <text:p text:style-name="P12">Медико-технічні вимоги на Установка багатофункціональна отоларингологічна</text:p>
          </table:table-cell>
          <table:covered-table-cell/>
          <table:covered-table-cell/>
        </table:table-row>
        <table:table-row table:style-name="Таблиця6.2">
          <table:table-cell table:style-name="Таблиця6.A2" office:value-type="string">
            <text:p text:style-name="P11"/>
          </table:table-cell>
          <table:table-cell table:style-name="Таблиця6.B2" office:value-type="string">
            <text:p text:style-name="P20">Параметри та вимоги</text:p>
          </table:table-cell>
          <table:table-cell table:style-name="Таблиця6.A2" office:value-type="string">
            <text:p text:style-name="P16"><text:span text:style-name="T35">Відповідність</text:span> ТАК/НІ <text:s/><text:span text:style-name="T35">з обов</text:span>’<text:span text:style-name="T35">язковим посиланням на сторінку технічної документації або паспорту</text:span></text:p>
          </table:table-cell>
        </table:table-row>
        <table:table-row table:style-name="Таблиця6.1">
          <table:table-cell table:style-name="Таблиця6.A2" office:value-type="string">
            <text:p text:style-name="P12">1.</text:p>
          </table:table-cell>
          <table:table-cell table:style-name="Таблиця6.A2" office:value-type="string">
            <text:p text:style-name="P14">Установка призначена для оснащення робочого місця лікаря- отоларинголога.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2.</text:p>
          </table:table-cell>
          <table:table-cell table:style-name="Таблиця6.A2" office:value-type="string">
            <text:p text:style-name="P14">Установка використовується для проведення діагностичних, профілактичних, терапевтичних та хірургічних маніпуляцій. <text:s text:c="2"/>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3.</text:p>
          </table:table-cell>
          <table:table-cell table:style-name="Таблиця6.A2" office:value-type="string">
            <text:p text:style-name="P7">Комплекс повинен бути повністю автономним - не потрібно підключення до системи водопостачання та каналізації.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4.</text:p>
          </table:table-cell>
          <table:table-cell table:style-name="Таблиця6.A2" office:value-type="string">
            <text:p text:style-name="P14">Установка<text:span text:style-name="T35"> повинна</text:span> явля<text:span text:style-name="T35">ти</text:span> собою каркас зроблений з металу, в який вмонтовано металеві ящики.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5.</text:p>
          </table:table-cell>
          <table:table-cell table:style-name="Таблиця6.A2" office:value-type="string">
            <text:p text:style-name="P14">Ящики встановлено на самовисувні направляючі з виштовхувачем.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6.</text:p>
          </table:table-cell>
          <table:table-cell table:style-name="Таблиця6.A2" office:value-type="string">
            <text:p text:style-name="P14">Кожен ящик призначено для розміщення додаткового обладнання або пристосувань.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7.</text:p>
          </table:table-cell>
          <table:table-cell table:style-name="Таблиця6.A2" office:value-type="string">
            <text:p text:style-name="P6">Наявність <text:s/>ящика з бактерицидной лампою для підтримки стерильності інструментів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8.</text:p>
          </table:table-cell>
          <table:table-cell table:style-name="Таблиця6.A2" office:value-type="string">
            <text:p text:style-name="P6">Наявність відкидного ящика для сміття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9.</text:p>
          </table:table-cell>
          <table:table-cell table:style-name="Таблиця6.A2" office:value-type="string">
            <text:p text:style-name="P14">Стільниця <text:span text:style-name="T35">виготовлена</text:span> з кольорового скла завтовшки 10 мм з фігурною кромкою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10.</text:p>
          </table:table-cell>
          <table:table-cell table:style-name="Таблиця6.A2" office:value-type="string">
            <text:p text:style-name="P14">В установці <text:span text:style-name="T35">повинна бути вбудована</text:span> систем<text:span text:style-name="T35">а</text:span> підігріву води та ст<text:span text:style-name="T35">ільниці</text:span>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11.</text:p>
          </table:table-cell>
          <table:table-cell table:style-name="Таблиця6.A2" office:value-type="string">
            <text:p text:style-name="P7">Компресорне та насосне обладнання повинно мати функцію автоматичного відключення, плавно регулюватися і контролюватися за допомогою показань аналогових приладів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12.</text:p>
          </table:table-cell>
          <table:table-cell table:style-name="Таблиця6.A2" office:value-type="string">
            <text:p text:style-name="P14"><text:span text:style-name="T35">Комплектується </text:span><text:span text:style-name="T37"><text:s/>ЛОР-відео камерою </text:span><text:span text:style-name="T51">HD</text:span><text:span text:style-name="T37"> з комп’ютером та монітором для отримання на моніторі кольорового якісного зображення з високою роздільною здатністю</text:span>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13.</text:p>
          </table:table-cell>
          <table:table-cell table:style-name="Таблиця6.A2" office:value-type="string">
            <text:p text:style-name="P6">Наявність на камері кнопки для ввімкнення автоматичної настройки балансу білого </text:p>
          </table:table-cell>
          <table:table-cell table:style-name="Таблиця6.A2" office:value-type="string">
            <text:p text:style-name="P5"/>
          </table:table-cell>
        </table:table-row>
        <text:soft-page-break/>
        <table:table-row table:style-name="Таблиця6.1">
          <table:table-cell table:style-name="Таблиця6.A2" office:value-type="string">
            <text:p text:style-name="P12">14.</text:p>
          </table:table-cell>
          <table:table-cell table:style-name="Таблиця6.A2" office:value-type="string">
            <text:p text:style-name="P6">Наявність на камері кнопки для захвату зображення 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15.</text:p>
          </table:table-cell>
          <table:table-cell table:style-name="Таблиця6.A2" office:value-type="string">
            <text:p text:style-name="P14"><text:span text:style-name="T37">Тримач інструментів поворотний</text:span><text:span text:style-name="T53"> </text:span><text:span text:style-name="T37">на окремому пантографічному плечі </text:span>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16.</text:p>
          </table:table-cell>
          <table:table-cell table:style-name="Таблиця6.A2" office:value-type="string">
            <text:p text:style-name="P14"><text:span text:style-name="T35">Тримач інструментів повинен мати</text:span><text:span text:style-name="T37"> трифункційний пістолет, аспіратор з насадкою, два розпилювача лікарняних засобів та додаткове резервне гніздо</text:span>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17.</text:p>
          </table:table-cell>
          <table:table-cell table:style-name="Таблиця6.A2" office:value-type="string">
            <text:p text:style-name="P14"><text:span text:style-name="T35">Ящик для бутилів</text:span><text:span text:style-name="T37"> розміщений на двох телескопічних направляючих, з легкістю висувається для обслуговування.</text:span>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18.</text:p>
          </table:table-cell>
          <table:table-cell table:style-name="Таблиця6.A2" office:value-type="string">
            <text:p text:style-name="P14"><text:span text:style-name="T35">Ящик для бутилів</text:span><text:span text:style-name="T37"> повинен мати дві ємності для чистої води та ємність для аспірації</text:span>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19.</text:p>
          </table:table-cell>
          <table:table-cell table:style-name="Таблиця6.A2" office:value-type="string">
            <text:p text:style-name="P14"><text:span text:style-name="T35">Насос універсальний повинен</text:span><text:span text:style-name="T37"> розміщуватися в металевому корпусі за відкидними дверцятами, мати гумові ніжки для погашення вібрації та шумоізоляцію.</text:span>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20.</text:p>
          </table:table-cell>
          <table:table-cell table:style-name="Таблиця6.A2" office:value-type="string">
            <text:p text:style-name="P14"><text:span text:style-name="T35">Насос повинен мати наступні характеристики: </text:span><text:span text:style-name="T37"><text:line-break/>-<text:tab/>тиск повітря <text:s/>в системі - (0,9 ÷ 3,0) bar<text:line-break/>-<text:tab/>вакуум - (-0,6 ÷ -0,8) <text:s/>bar <text:s/><text:line-break/>-<text:tab/>середній рівень звука не більше - 60 dB</text:span>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21.</text:p>
          </table:table-cell>
          <table:table-cell table:style-name="Таблиця6.A2" office:value-type="string">
            <text:p text:style-name="P14"><text:span text:style-name="T35">Установка повинна мати </text:span><text:span text:style-name="T37"><text:s/>світлодіодний освітлювач з плавним регулюванням яскравості</text:span>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22.</text:p>
          </table:table-cell>
          <table:table-cell table:style-name="Таблиця6.A2" office:value-type="string">
            <text:p text:style-name="P15"><text:span text:style-name="T38">На корпусі відсіку освітлювача повинні знаходитися </text:span><text:span text:style-name="T37">конектор для підключення світловода, ручка регулювання яскравості та дисплей для відображення інформації. <text:line-break/></text:span></text:p>
          </table:table-cell>
          <table:table-cell table:style-name="Таблиця6.A2" office:value-type="string">
            <text:p text:style-name="P8"/>
          </table:table-cell>
        </table:table-row>
        <table:table-row table:style-name="Таблиця6.25">
          <table:table-cell table:style-name="Таблиця6.A2" office:value-type="string">
            <text:p text:style-name="P12">23.</text:p>
          </table:table-cell>
          <table:table-cell table:style-name="Таблиця6.A2" office:value-type="string">
            <text:p text:style-name="P15"><text:span text:style-name="T37">Технічні <text:s/>характеристики освітлювача:<text:line-break/></text:span><text:span text:style-name="T53">-<text:tab/>освітленість при 10% потужності</text:span><text:span text:style-name="T37"> </text:span><text:span text:style-name="T53">– </text:span><text:span text:style-name="T37">не менше </text:span><text:span text:style-name="T53">11000</text:span><text:span text:style-name="T37"> Люкс<text:line-break/></text:span><text:span text:style-name="T53">-<text:tab/>освітленість при 100% потужності – </text:span><text:span text:style-name="T37">не менше </text:span><text:span text:style-name="T53">150000</text:span><text:span text:style-name="T37"> Люкс</text:span></text:p>
          </table:table-cell>
          <table:table-cell table:style-name="Таблиця6.A2" office:value-type="string">
            <text:p text:style-name="P8"/>
          </table:table-cell>
        </table:table-row>
        <table:table-row table:style-name="Таблиця6.26">
          <table:table-cell table:style-name="Таблиця6.A2" table:number-rows-spanned="33" office:value-type="string">
            <text:p text:style-name="P9"/>
            <text:p text:style-name="P12">24.</text:p>
          </table:table-cell>
          <table:table-cell table:style-name="Таблиця6.A2" office:value-type="string">
            <text:p text:style-name="P15"><text:span text:style-name="T39">Обов’язкова комплектація:<text:tab/></text:span><text:span text:style-name="T38"><text:line-break/>1. УФ лампа – 1 шт. <text:line-break/>2. Ящик для інструментів – 3 шт.<text:line-break/>3. Ящик для сміття – 1 шт.<text:line-break/>4. Лоток – 2 шт.<text:line-break/>5. Відеокамера </text:span><text:span text:style-name="T52">HD</text:span><text:span text:style-name="T38"> – 1 шт. <text:line-break/>6. Комп’ютер – 1 шт.<text:line-break/>7. Освітлювач світлодіодний – 1 шт. <text:s/><text:line-break/>8. Світловод – 1 шт. <text:line-break/>9. Ємність нержавіюча з кришкою – 3 шт. <text:line-break/>10. Ємність для замочування жорстких ендоскопів – 3 шт. <text:line-break/>11. Манометри (тиск/вакуум) – 2 шт.<text:line-break/>12. Терморегулятори – 2 шт.<text:line-break/>13. Регулятор тиску повітря – 1 шт. <text:s/><text:line-break/>14. Клавіатура/мишка – 1 шт. <text:line-break/>15. Насос універсальний – 1 шт. <text:line-break/>16. Ємність для води – 2 шт.<text:line-break/>17. Ємність для аспірації – 1 шт.<text:line-break/>18. Вихід т/повітря (фен) – 1 шт. <text:line-break/>19. ЛОР-пістолет – 2 шт. <text:line-break/></text:span><text:soft-page-break/><text:span text:style-name="T38">20. З-х функц. пістолет – 1 шт.<text:line-break/></text:span><text:span text:style-name="T35">21. Р</text:span><text:span text:style-name="T37">озпилювач лікарняних засобів – 2 шт. </text:span><text:span text:style-name="T38"><text:s text:c="2"/><text:line-break/>22. Монітор – 1 шт. <text:s/><text:line-break/>23. Світильник – 1 шт. <text:line-break/>24. Негатоскоп – 1 шт. <text:line-break/>25. Вихід </text:span><text:span text:style-name="T52">USB</text:span><text:span text:style-name="T38"> – 2 шт. <text:tab/><text:tab/><text:tab/><text:tab/><text:tab/></text:span></text:p>
          </table:table-cell>
          <table:table-cell table:style-name="Таблиця6.A2" office:value-type="string">
            <text:p text:style-name="P8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26. Крісло отоларинголога – 1 шт. 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Крісло повинно складатися з основи, секції для сидіння, знімної ножної секції, сходинки, підголівника та двох підлокітників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Регулювання висоти крісла та нахилу спинки крісла за допомогою дротового пульту керування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Можливість розміщення пульту керування як з правої так і з лівої сторони крісла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Металеві поверхні вкриті екологічно чистими полімерними фарбами, стійкими до дезінфекуючих розчинів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Підголівник має бути з’ємний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Положення підголівника регулюється вперед-назад, вгору-вниз (від 0- 150 мм)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Крісло встановлено на металеву плиту, яка повинна мати ніжки, що регулюються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14"><text:span text:style-name="T35">Габаритні розміри</text:span> металевої<text:span text:style-name="T35"> плити не менше 475х665 мм</text:span>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2">
          <table:covered-table-cell table:style-name="Таблиця6.A2"/>
          <table:table-cell table:style-name="Таблиця6.A2" office:value-type="string">
            <text:p text:style-name="P6">Металева плита має бути накрита декоративним захисним кожухом з пластику білого кольору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Крісло повинне встановлюватись в горизонтальне положення за допомогою опускання спинки та приєднання додаткової ножної секції, що поставляється в комплекті з кріслом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Можливість переводу крісла в позицію операційного столу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Покриття крісла з антибактеріальної штучної шкіри 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Оснащено двома електромоторами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Висота крісла регулюється телескопічним підйомником в діапазоні 300мм за допомогою триступеневого безшумного медичного електричного підіймача Linak, виробництва Данії <text:s/>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14"><text:span text:style-name="T35">Електрично регулюємий к</text:span>ут відхилення спинки <text:span text:style-name="T35">до 90° </text:span>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Правий та лівий підлокітники мають бути відкидні, для забезпечення зручності посадки пацієнта на крісло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10">Габаритні розміри:</text:p>
          </table:table-cell>
          <table:table-cell table:style-name="Таблиця6.A2" office:value-type="string">
            <text:p text:style-name="P8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10">Висота крісла 550 - 850 мм (регулюємо)</text:p>
          </table:table-cell>
          <table:table-cell table:style-name="Таблиця6.A2" office:value-type="string">
            <text:p text:style-name="P8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10">Ножна секція 500х600 мм</text:p>
          </table:table-cell>
          <table:table-cell table:style-name="Таблиця6.A2" office:value-type="string">
            <text:p text:style-name="P8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Середня секція <text:s/>550х480 мм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Секція спини 500х550мм 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Ширина крісла разом з підлокітниками 720 мм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Підголівник 200х 200 мм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Максимальне навантаження 120 кг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27. Стілець лікаря– 1 шт. 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Велика міцність для безпеки лікаря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Антибактеріальне безшовне покриття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Одноопорна 5-ти променева конструкція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6">М’який елемент має круглу форму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p text:style-name="P14"><text:span text:style-name="T35">П</text:span><text:span text:style-name="T50">’</text:span><text:span text:style-name="T35">ять пластикових коліс </text:span>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covered-table-cell table:style-name="Таблиця6.A2"/>
          <table:table-cell table:style-name="Таблиця6.A2" office:value-type="string">
            <text:h text:style-name="P13" text:outline-level="5"><text:span text:style-name="T40">Регулювання по висоті системою газліфт </text:span><text:span text:style-name="T54"> </text:span><text:span text:style-name="T41">min 480 мм max 610 мм</text:span></text:h>
          </table:table-cell>
          <table:table-cell table:style-name="Таблиця6.A2" office:value-type="string">
            <text:p text:style-name="P23"/>
          </table:table-cell>
        </table:table-row>
        <table:table-row table:style-name="Таблиця6.1">
          <table:table-cell table:style-name="Таблиця6.A2" office:value-type="string">
            <text:p text:style-name="P12">25</text:p>
          </table:table-cell>
          <table:table-cell table:style-name="Таблиця6.A2" office:value-type="string">
            <text:p text:style-name="P6">Інструкція з експлуатації українською мовою 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26</text:p>
          </table:table-cell>
          <table:table-cell table:style-name="Таблиця6.A2" office:value-type="string">
            <text:p text:style-name="P14">Декларація про відповідність вимогам технічного регламенту щодо медичних виробів.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27</text:p>
          </table:table-cell>
          <table:table-cell table:style-name="Таблиця6.A2" office:value-type="string">
            <text:p text:style-name="P14">Післягарантійне обслуговування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28</text:p>
          </table:table-cell>
          <table:table-cell table:style-name="Таблиця6.A2" office:value-type="string">
            <text:p text:style-name="P6">Учасник повинен мати сертифікованих виробником спеціалістів для обслуговування та ремонту запропонованого обладнання (надати копію сертифікату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29</text:p>
          </table:table-cell>
          <table:table-cell table:style-name="Таблиця6.A2" office:value-type="string">
            <text:p text:style-name="P14">Наявність гарантійного листа від виробника або його офіційного представника в Україні про можливість постачання та термін постачання апаратів (надати оригінал відповідного документу)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30</text:p>
          </table:table-cell>
          <table:table-cell table:style-name="Таблиця6.A2" office:value-type="string">
            <text:p text:style-name="P14">О<text:span text:style-name="T35">б</text:span>ов’язково прикріпити у своїй пропозиції фото запропонованого товару, щоб замовник міг об’єктивно оцінювати запропоновані учасником товари</text:p>
          </table:table-cell>
          <table:table-cell table:style-name="Таблиця6.A2" office:value-type="string">
            <text:p text:style-name="P5"/>
          </table:table-cell>
        </table:table-row>
        <table:table-row table:style-name="Таблиця6.1">
          <table:table-cell table:style-name="Таблиця6.A2" office:value-type="string">
            <text:p text:style-name="P12">31</text:p>
          </table:table-cell>
          <table:table-cell table:style-name="Таблиця6.A2" office:value-type="string">
            <text:p text:style-name="P14">Рік виготовлення не раніше <text:span text:style-name="T55">20</text:span><text:span text:style-name="T36">22</text:span></text:p>
          </table:table-cell>
          <table:table-cell table:style-name="Таблиця6.A2" office:value-type="string">
            <text:p text:style-name="P5"/>
          </table:table-cell>
        </table:table-row>
      </table:table>
      <text:p text:style-name="P17"/>
      <text:p text:style-name="P21">Загальні вимоги:</text:p>
      <text:list xml:id="list391115668" text:style-name="WWNum3">
        <text:list-item>
          <text:p text:style-name="P34">Товар, запропонований Учасником, повинен відповідати медико – технічним вимогам.</text:p>
        </text:list-item>
      </text:list>
      <text:p text:style-name="P28"><text:span text:style-name="T44">Відповідність технічних характеристик запропонованого Учасником предмету закупівлі Медико - технічним вимогам повинна бути обов’язково підтверджена посиланням на відповідні розділи та/або сторінку(и) технічних документів виробника (експлуатаційної документації: настанови з експлуатації, та/або інструкції, та/або технічного опису чи технічних умов, та/або ін. документів українською), в яких міститься ця інформація. Підтвердження медико - технічним вимогам надається у </text:span><text:span text:style-name="T49">формі заповненої таблиці</text:span><text:span text:style-name="T44">. Запропонований предмет закупівлі повинен бути не гіршим, ніж у наведених нижче вимогах.</text:span></text:p>
      <text:list xml:id="list134120561047920" text:continue-numbering="true" text:style-name="WWNum3">
        <text:list-item>
          <text:p text:style-name="P47"><text:span text:style-name="T63">Все обладнання медичного призначення, що пропонується, повинно бути внесене до Державного реєстру медичної техніки </text:span><text:span text:style-name="T59">та виробів медичного призначення або введене в обіг відповідно до законодавства у сфері технічного регулювання та оцінки відповідності, у </text:span><text:soft-page-break/><text:span text:style-name="T59">передбаченому законодавством порядку. </text:span></text:p>
        </text:list-item>
      </text:list>
      <text:p text:style-name="P31">На підтвердження Учасник повинен надати копію декларації або копію документів, що підтверджують можливість введення в обіг або експлуатацію (застосування) медичного виробу за результатами проходження процедури оцінки відповідності згідно вимог технічного регламенту, або гарантійний лист Учасника про надання документів, що підтверджують можливість <text:s/>введення в обіг або експлуатацію (застосування) медичного виробу за результатами проходження процедури оцінки відповідності згідно вимог технічного регламенту на момент поставки.</text:p>
      <text:p text:style-name="P24"><text:span text:style-name="T56">3. Гарантійний термін (строк) експлуатації товару, запропонованого Учасником, повинен становити не менше </text:span><text:span text:style-name="T62">12</text:span><text:span text:style-name="T56"> місяців з моменту вводу в експлуатацію, </text:span><text:span text:style-name="T44">Товар повинен бути новим та таким, що не був в експлуатації, виготовлений не раніше </text:span><text:span text:style-name="T48">202</text:span><text:span text:style-name="T43">2</text:span><text:span text:style-name="T44"> року.</text:span></text:p>
      <text:p text:style-name="P30">На підтвердження Учасник повинен надати гарантійний лист, в якому він повинен зазначити гарантійний термін (строк) експлуатації, запропонованого ним товару та відповідність іншим вимогам зазначеним в даному пункті.</text:p>
      <text:p text:style-name="P25"><text:span text:style-name="T56">4. Гарантійний термін (строк) обслуговування товару, запропонованого Учасником, повинен становити не менше </text:span><text:span text:style-name="T62">12</text:span><text:span text:style-name="T56"> місяців з моменту вводу в експлуатацію.</text:span></text:p>
      <text:p text:style-name="P30">На підтвердження Учасник повинен надати гарантійний лист, в якому він повинен зазначити гарантійний термін (строк) обслуговування, запропонованого ним товару.</text:p>
      <text:p text:style-name="P18"><text:span text:style-name="T68">5</text:span><text:span text:style-name="T66">. </text:span><text:span text:style-name="T67">Сервісне обслуговування товару, запропонованого Учасником повинно здійснюв</text:span><text:span text:style-name="T64">атися інженерами, сертифікованими виробником.</text:span></text:p>
      <text:p text:style-name="P26"><text:span text:style-name="T57">На підтвердження Учасник повинен надати</text:span><text:span text:style-name="T60"> копію сертифіката сервісного інженера </text:span><text:span text:style-name="T58">виданого виробником.</text:span></text:p>
      <text:p text:style-name="P32">6. Учасник повинен підтвердити можливість поставки запропонованого ним товару, у кількості та в терміни, визначені цією Документацією та пропозицією Учасника. </text:p>
      <text:p text:style-name="P27"><text:span text:style-name="T56">З метою запобігання закупівлі фальсифікатів та отримання гарантій на своєчасне постачання товару у кількості, якості та зі строками придатності, Учасник надає </text:span><text:span text:style-name="T61">о</text:span><text:span text:style-name="T47">ригінал гарантійного листа виробника</text:span><text:span text:style-name="T45"> (представництва, філії виробника – якщо їх відповідні повноваження поширюються на територію України) </text:span><text:span text:style-name="T47">або представника</text:span><text:span text:style-name="T45">, дилера, дистриб'ютора, уповноваженого на це виробником, яким підтверджується можливість поставки запропонованого товару, який є предметом закупівлі цих торгів у кількості, зі строками придатності та в терміни, визначені цією тендерною документацією та тендерною пропозицією Учасника торгів. (</text:span><text:span text:style-name="T46">повноваження представника, дилера, дистриб'ютора підтверджуються копіями доручень або договорів про співпрацю, іншими документами, якими виробник доручає представнику, дилеру, дистриб'ютору діяти від його імені</text:span><text:span text:style-name="T45">)</text:span></text:p>
      <text:p text:style-name="P19"><text:span text:style-name="T64">7. Учасник гарантує проведення доставки, інсталяції та пуску обладнання, <text:s/>інструктажу та навчання персоналу Замовника щодо роботи на устаткуванні в межах виконання даного замовлення за власний рахунок (</text:span><text:span text:style-name="T65">надати гарантійний лист</text:span><text:span text:style-name="T64">).</text:span></text:p>
      <text:list xml:id="list134120620890308" text:continue-list="list3133210722" text:style-name="L2">
        <text:list-header>
          <text:p text:style-name="P36"/>
          <text:p text:style-name="P37"/>
          <text:p text:style-name="P33"/>
          <text:p text:style-name="P38"/>
          <text:p text:style-name="P40"/>
          <text:h text:style-name="P41" text:outline-level="1"/>
        </text:list-header>
      </text:list>
      <text:h text:style-name="P35" text:outline-level="1"/>
      <text:h text:style-name="P35" text:outline-level="1"/>
      <text:list xml:id="list134120549675921" text:continue-numbering="true" text:style-name="L2">
        <text:list-header>
          <text:h text:style-name="P39" text:outline-level="1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vps6" style:family="paragraph" style:parent-style-name="Standard">
      <style:paragraph-properties fo:margin-top="0.176cm" fo:margin-bottom="0.176cm" style:contextual-spacing="false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176cm" style:contextual-spacing="false"/>
      <style:text-properties fo:language="ru" fo:country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fo:language="ru" fo:country="RU" style:font-name-asian="Segoe UI" style:font-family-asian="'Segoe UI'" style:font-family-generic-asian="system" style:font-pitch-asian="variable" style:font-size-asian="11pt" style:language-asian="ru" style:country-asian="RU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uk" fo:country="UA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WW8Num12z0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font-size="12pt" fo:font-style="normal" fo:font-weight="bold" style:font-size-asian="12pt" style:font-style-asian="normal" style:font-weight-asian="bold"/>
    </style:style>
    <style:style style:name="WW8Num12z2" style:family="text">
      <style:text-properties fo:color="#000000" loext:opacity="100%" fo:font-weight="bold" style:font-weight-asian="bold"/>
    </style:style>
    <style:style style:name="WW8Num12z3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fo:font-weight="bold" style:font-weight-asian="bold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0" style:family="text">
      <style:text-properties style:font-name="Symbol" fo:font-family="Symbol" style:font-family-generic="roman" style:font-pitch="variable" style:font-charset="x-symbol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fo:font-size="11pt" fo:font-weight="normal" style:font-size-asian="11pt" style:font-weight-asian="normal" style:font-size-complex="11pt"/>
    </style:style>
    <style:style style:name="ListLabel_20_25" style:display-name="ListLabel 25" style:family="text">
      <style:text-properties fo:font-size="11pt" fo:font-weight="normal" style:font-size-asian="11pt" style:font-weight-asian="normal" style:font-size-complex="11pt"/>
    </style:style>
    <style:style style:name="ListLabel_20_26" style:display-name="ListLabel 26" style:family="text">
      <style:text-properties fo:font-size="11pt" fo:font-weight="normal" style:font-size-asian="11pt" style:font-weight-asian="normal" style:font-size-complex="11pt"/>
    </style:style>
    <style:style style:name="ListLabel_20_27" style:display-name="ListLabel 27" style:family="text">
      <style:text-properties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font-size="11pt" fo:font-weight="normal" style:font-size-asian="11pt" style:font-weight-asian="normal" style:font-size-complex="11pt"/>
    </style:style>
    <style:style style:name="ListLabel_20_30" style:display-name="ListLabel 30" style:family="text">
      <style:text-properties fo:font-size="11pt" fo:font-weight="normal" style:font-size-asian="11pt" style:font-weight-asian="normal" style:font-size-complex="11pt"/>
    </style:style>
    <style:style style:name="ListLabel_20_31" style:display-name="ListLabel 31" style:family="text">
      <style:text-properties fo:font-size="11pt" fo:font-weight="normal" style:font-size-asian="11pt" style:font-weight-asian="normal" style:font-size-complex="11pt"/>
    </style:style>
    <style:style style:name="ListLabel_20_32" style:display-name="ListLabel 32" style:family="text">
      <style:text-properties fo:font-size="11pt" fo:font-weight="normal" style:font-size-asian="11pt" style:font-weight-asian="normal" style:font-size-complex="11pt"/>
    </style:style>
    <style:style style:name="ListLabel_20_33" style:display-name="ListLabel 33" style:family="text">
      <style:text-properties fo:font-size="11pt" fo:font-weight="normal" style:font-size-asian="11pt" style:font-weight-asian="normal" style:font-size-complex="11pt"/>
    </style:style>
    <style:style style:name="ListLabel_20_34" style:display-name="ListLabel 34" style:family="text">
      <style:text-properties fo:font-size="11pt" fo:font-weight="normal" style:font-size-asian="11pt" style:font-weight-asian="normal" style:font-size-complex="11pt"/>
    </style:style>
    <style:style style:name="ListLabel_20_35" style:display-name="ListLabel 35" style:family="text">
      <style:text-properties fo:font-size="11pt" fo:font-weight="normal" style:font-size-asian="11pt" style:font-weight-asian="normal" style:font-size-complex="11pt"/>
    </style:style>
    <style:style style:name="ListLabel_20_36" style:display-name="ListLabel 36" style:family="text">
      <style:text-properties fo:font-size="11pt" fo:font-weight="normal" style:font-size-asian="11pt" style:font-weight-asian="normal" style:font-size-complex="11pt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8" style:display-name="ListLabel 38" style:family="text">
      <style:text-properties fo:font-size="11pt" fo:font-weight="normal" style:font-size-asian="11pt" style:font-weight-asian="normal" style:font-size-complex="11pt"/>
    </style:style>
    <style:style style:name="ListLabel_20_10" style:display-name="ListLabel 10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.3cm" fo:margin-left="1.3cm"/>
        </style:list-level-properties>
      </text:list-level-style-number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  <style:text-properties style:font-name="Symbol"/>
      </text:list-level-style-bullet>
      <text:list-level-style-number text:level="5" text:style-name="WW8Num12z4" loext:num-list-format="(%5%)" style:num-prefix="(" style:num-suffix=")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6" text:style-name="WW8Num12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2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2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31T13:41:18.538000000</dc:date>
    <meta:editing-duration>PT1H51M42S</meta:editing-duration>
    <meta:editing-cycles>15</meta:editing-cycles>
    <meta:generator>LibreOffice/7.2.3.2$Windows_X86_64 LibreOffice_project/d166454616c1632304285822f9c83ce2e660fd92</meta:generator>
    <meta:document-statistic meta:table-count="1" meta:image-count="0" meta:object-count="0" meta:page-count="6" meta:paragraph-count="122" meta:word-count="1502" meta:character-count="12322" meta:non-whitespace-character-count="10271"/>
  </office:meta>
</office:document-meta>
</file>