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я9" style:family="table">
      <style:table-properties style:width="19.967cm" fo:margin-left="-1.462cm" fo:margin-top="0cm" fo:margin-bottom="0cm" table:align="left" style:writing-mode="lr-tb"/>
    </style:style>
    <style:style style:name="Таблиця9.A" style:family="table-column">
      <style:table-column-properties style:column-width="1.007cm"/>
    </style:style>
    <style:style style:name="Таблиця9.B" style:family="table-column">
      <style:table-column-properties style:column-width="2.166cm"/>
    </style:style>
    <style:style style:name="Таблиця9.C" style:family="table-column">
      <style:table-column-properties style:column-width="3.321cm"/>
    </style:style>
    <style:style style:name="Таблиця9.D" style:family="table-column">
      <style:table-column-properties style:column-width="2.836cm"/>
    </style:style>
    <style:style style:name="Таблиця9.E" style:family="table-column">
      <style:table-column-properties style:column-width="6.14cm"/>
    </style:style>
    <style:style style:name="Таблиця9.F" style:family="table-column">
      <style:table-column-properties style:column-width="1.707cm"/>
    </style:style>
    <style:style style:name="Таблиця9.G" style:family="table-column">
      <style:table-column-properties style:column-width="1.3cm"/>
    </style:style>
    <style:style style:name="Таблиця9.H" style:family="table-column">
      <style:table-column-properties style:column-width="1.489cm"/>
    </style:style>
    <style:style style:name="Таблиця9.1" style:family="table-row">
      <style:table-row-properties style:min-row-height="0.582cm" fo:keep-together="auto"/>
    </style:style>
    <style:style style:name="Таблиця9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9.B1" style:family="table-cell">
      <style:table-cell-properties fo:padding-left="0.191cm" fo:padding-right="0.191cm" fo:padding-top="0cm" fo:padding-bottom="0cm" fo:border="0.5pt solid #000000"/>
    </style:style>
    <style:style style:name="Таблиця9.D1" style:family="table-cell">
      <style:table-cell-properties fo:padding-left="0.191cm" fo:padding-right="0.191cm" fo:padding-top="0cm" fo:padding-bottom="0cm" fo:border="0.5pt solid #000000"/>
    </style:style>
    <style:style style:name="Таблиця9.B2" style:family="table-cell">
      <style:table-cell-properties fo:padding-left="0.191cm" fo:padding-right="0.191cm" fo:padding-top="0cm" fo:padding-bottom="0cm" fo:border="0.5pt solid #000000"/>
    </style:style>
    <style:style style:name="Таблиця9.D2" style:family="table-cell">
      <style:table-cell-properties fo:padding-left="0.191cm" fo:padding-right="0.191cm" fo:padding-top="0cm" fo:padding-bottom="0cm" fo:border="0.5pt solid #000000"/>
    </style:style>
    <style:style style:name="Таблиця9.B3" style:family="table-cell">
      <style:table-cell-properties fo:padding-left="0.191cm" fo:padding-right="0.191cm" fo:padding-top="0cm" fo:padding-bottom="0cm" fo:border="0.5pt solid #000000"/>
    </style:style>
    <style:style style:name="Таблиця9.D3" style:family="table-cell">
      <style:table-cell-properties fo:padding-left="0.191cm" fo:padding-right="0.191cm" fo:padding-top="0cm" fo:padding-bottom="0cm" fo:border="0.5pt solid #000000"/>
    </style:style>
    <style:style style:name="Таблиця9.B4" style:family="table-cell">
      <style:table-cell-properties fo:padding-left="0.191cm" fo:padding-right="0.191cm" fo:padding-top="0cm" fo:padding-bottom="0cm" fo:border="0.5pt solid #000000"/>
    </style:style>
    <style:style style:name="Таблиця9.D4" style:family="table-cell">
      <style:table-cell-properties fo:padding-left="0.191cm" fo:padding-right="0.191cm" fo:padding-top="0cm" fo:padding-bottom="0cm" fo:border="0.5pt solid #000000"/>
    </style:style>
    <style:style style:name="Таблиця9.B5" style:family="table-cell">
      <style:table-cell-properties fo:padding-left="0.191cm" fo:padding-right="0.191cm" fo:padding-top="0cm" fo:padding-bottom="0cm" fo:border="0.5pt solid #000000"/>
    </style:style>
    <style:style style:name="Таблиця9.D5" style:family="table-cell">
      <style:table-cell-properties fo:padding-left="0.191cm" fo:padding-right="0.191cm" fo:padding-top="0cm" fo:padding-bottom="0cm" fo:border="0.5pt solid #000000"/>
    </style:style>
    <style:style style:name="Таблиця9.B6" style:family="table-cell">
      <style:table-cell-properties fo:padding-left="0.191cm" fo:padding-right="0.191cm" fo:padding-top="0cm" fo:padding-bottom="0cm" fo:border="0.5pt solid #000000"/>
    </style:style>
    <style:style style:name="Таблиця9.D6" style:family="table-cell">
      <style:table-cell-properties fo:padding-left="0.191cm" fo:padding-right="0.191cm" fo:padding-top="0cm" fo:padding-bottom="0cm" fo:border="0.5pt solid #000000"/>
    </style:style>
    <style:style style:name="Таблиця9.E6" style:family="table-cell">
      <style:table-cell-properties fo:padding-left="0.191cm" fo:padding-right="0.191cm" fo:padding-top="0cm" fo:padding-bottom="0cm" fo:border="0.5pt solid #000000"/>
    </style:style>
    <style:style style:name="Таблиця9.7" style:family="table-row">
      <style:table-row-properties style:min-row-height="3.681cm" fo:keep-together="auto"/>
    </style:style>
    <style:style style:name="Таблиця9.B7" style:family="table-cell">
      <style:table-cell-properties fo:padding-left="0.191cm" fo:padding-right="0.191cm" fo:padding-top="0cm" fo:padding-bottom="0cm" fo:border="0.5pt solid #000000"/>
    </style:style>
    <style:style style:name="Таблиця9.D7" style:family="table-cell">
      <style:table-cell-properties fo:padding-left="0.191cm" fo:padding-right="0.191cm" fo:padding-top="0cm" fo:padding-bottom="0cm" fo:border="0.5pt solid #000000"/>
    </style:style>
    <style:style style:name="Таблиця9.B8" style:family="table-cell">
      <style:table-cell-properties fo:padding-left="0.191cm" fo:padding-right="0.191cm" fo:padding-top="0cm" fo:padding-bottom="0cm" fo:border="0.5pt solid #000000"/>
    </style:style>
    <style:style style:name="Таблиця9.D8" style:family="table-cell">
      <style:table-cell-properties fo:padding-left="0.191cm" fo:padding-right="0.191cm" fo:padding-top="0cm" fo:padding-bottom="0cm" fo:border="0.5pt solid #000000"/>
    </style:style>
    <style:style style:name="Таблиця9.B9" style:family="table-cell">
      <style:table-cell-properties fo:padding-left="0.191cm" fo:padding-right="0.191cm" fo:padding-top="0cm" fo:padding-bottom="0cm" fo:border="0.5pt solid #000000"/>
    </style:style>
    <style:style style:name="Таблиця9.D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я9.B10" style:family="table-cell">
      <style:table-cell-properties fo:padding-left="0.191cm" fo:padding-right="0.191cm" fo:padding-top="0cm" fo:padding-bottom="0cm" fo:border="0.5pt solid #000000"/>
    </style:style>
    <style:style style:name="Таблиця9.D10" style:family="table-cell">
      <style:table-cell-properties fo:padding-left="0.191cm" fo:padding-right="0.191cm" fo:padding-top="0cm" fo:padding-bottom="0cm" fo:border="0.5pt solid #000000"/>
    </style:style>
    <style:style style:name="Таблиця9.B11" style:family="table-cell">
      <style:table-cell-properties fo:padding-left="0.191cm" fo:padding-right="0.191cm" fo:padding-top="0cm" fo:padding-bottom="0cm" fo:border="0.5pt solid #000000"/>
    </style:style>
    <style:style style:name="Таблиця9.B12" style:family="table-cell">
      <style:table-cell-properties fo:padding-left="0.191cm" fo:padding-right="0.191cm" fo:padding-top="0cm" fo:padding-bottom="0cm" fo:border="0.5pt solid #000000"/>
    </style:style>
    <style:style style:name="Таблиця9.B13" style:family="table-cell">
      <style:table-cell-properties fo:padding-left="0.191cm" fo:padding-right="0.191cm" fo:padding-top="0cm" fo:padding-bottom="0cm" fo:border="0.5pt solid #000000"/>
    </style:style>
    <style:style style:name="Таблиця9.D13" style:family="table-cell">
      <style:table-cell-properties fo:padding-left="0.191cm" fo:padding-right="0.191cm" fo:padding-top="0cm" fo:padding-bottom="0cm" fo:border="0.5pt solid #000000"/>
    </style:style>
    <style:style style:name="Таблиця9.B14" style:family="table-cell">
      <style:table-cell-properties fo:padding-left="0.191cm" fo:padding-right="0.191cm" fo:padding-top="0cm" fo:padding-bottom="0cm" fo:border="0.5pt solid #000000"/>
    </style:style>
    <style:style style:name="Таблиця9.D14" style:family="table-cell">
      <style:table-cell-properties fo:padding-left="0.191cm" fo:padding-right="0.191cm" fo:padding-top="0cm" fo:padding-bottom="0cm" fo:border="0.5pt solid #000000"/>
    </style:style>
    <style:style style:name="Таблиця9.B15" style:family="table-cell">
      <style:table-cell-properties fo:padding-left="0.191cm" fo:padding-right="0.191cm" fo:padding-top="0cm" fo:padding-bottom="0cm" fo:border="0.5pt solid #000000"/>
    </style:style>
    <style:style style:name="Таблиця9.D15" style:family="table-cell">
      <style:table-cell-properties fo:padding-left="0.191cm" fo:padding-right="0.191cm" fo:padding-top="0cm" fo:padding-bottom="0cm" fo:border="0.5pt solid #000000"/>
    </style:style>
    <style:style style:name="Таблиця9.B16" style:family="table-cell">
      <style:table-cell-properties fo:padding-left="0.191cm" fo:padding-right="0.191cm" fo:padding-top="0cm" fo:padding-bottom="0cm" fo:border="0.5pt solid #000000"/>
    </style:style>
    <style:style style:name="Таблиця9.D16" style:family="table-cell">
      <style:table-cell-properties fo:padding-left="0.191cm" fo:padding-right="0.191cm" fo:padding-top="0cm" fo:padding-bottom="0cm" fo:border="0.5pt solid #000000"/>
    </style:style>
    <style:style style:name="Таблиця9.B17" style:family="table-cell">
      <style:table-cell-properties fo:padding-left="0.191cm" fo:padding-right="0.191cm" fo:padding-top="0cm" fo:padding-bottom="0cm" fo:border="0.5pt solid #000000"/>
    </style:style>
    <style:style style:name="Таблиця9.D17" style:family="table-cell">
      <style:table-cell-properties fo:padding-left="0.191cm" fo:padding-right="0.191cm" fo:padding-top="0cm" fo:padding-bottom="0cm" fo:border="0.5pt solid #000000"/>
    </style:style>
    <style:style style:name="Таблиця9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9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9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9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9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9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9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8" style:family="table">
      <style:table-properties style:width="20.747cm" fo:margin-left="-4.223cm" fo:margin-top="0cm" fo:margin-bottom="0cm" table:align="left" style:writing-mode="lr-tb"/>
    </style:style>
    <style:style style:name="Таблиця8.A" style:family="table-column">
      <style:table-column-properties style:column-width="6.398cm"/>
    </style:style>
    <style:style style:name="Таблиця8.B" style:family="table-column">
      <style:table-column-properties style:column-width="2.91cm"/>
    </style:style>
    <style:style style:name="Таблиця8.C" style:family="table-column">
      <style:table-column-properties style:column-width="5.653cm"/>
    </style:style>
    <style:style style:name="Таблиця8.D" style:family="table-column">
      <style:table-column-properties style:column-width="5.786cm"/>
    </style:style>
    <style:style style:name="Таблиця8.1" style:family="table-row">
      <style:table-row-properties style:min-row-height="0.39cm" fo:keep-together="auto"/>
    </style:style>
    <style:style style:name="Таблиця8.A1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Таблиця8.B1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Таблиця8.2" style:family="table-row">
      <style:table-row-properties style:min-row-height="0.453cm" fo:keep-together="auto"/>
    </style:style>
    <style:style style:name="Таблиця8.A2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none"/>
    </style:style>
    <style:style style:name="Таблиця8.B2" style:family="table-cell">
      <style:table-cell-properties style:vertical-align="middle" fo:padding-left="0.018cm" fo:padding-right="0.018cm" fo:padding-top="0cm" fo:padding-bottom="0cm" fo:border-left="none" fo:border-right="1pt solid #000000" fo:border-top="1pt solid #000000" fo:border-bottom="none"/>
    </style:style>
    <style:style style:name="Таблиця8.C2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Таблиця8.3" style:family="table-row">
      <style:table-row-properties style:min-row-height="0.499cm" fo:keep-together="auto"/>
    </style:style>
    <style:style style:name="Таблиця8.A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я8.B3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C3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4" style:family="table-row">
      <style:table-row-properties style:min-row-height="0.436cm" fo:keep-together="auto"/>
    </style:style>
    <style:style style:name="Таблиця8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я8.B4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C4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A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я8.B5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C5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A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я8.B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A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я8.B7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C7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A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я8.B8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C8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A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я8.B9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C9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A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я8.B10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C10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Таблиця8.D10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A1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я8.B11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C11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A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я8.B12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C12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A1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я8.B1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C13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я8.14" style:family="table-row">
      <style:table-row-properties style:min-row-height="0.437cm" fo:keep-together="auto"/>
    </style:style>
    <style:style style:name="Таблиця8.A1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я8.C14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05d439"/>
    </style:style>
    <style:style style:name="P2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285096"/>
    </style:style>
    <style:style style:name="P3" style:family="paragraph" style:parent-style-name="Standard">
      <style:paragraph-properties fo:margin-top="0.423cm" fo:margin-bottom="0.106cm" style:contextual-spacing="false" fo:line-height="100%" fo:text-align="justify" style:justify-single-word="false" fo:orphans="0" fo:widows="0" fo:hyphenation-ladder-count="no-limit"/>
      <style:text-properties officeooo:paragraph-rsid="002a102b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85096"/>
    </style:style>
    <style:style style:name="P5" style:family="paragraph" style:parent-style-name="Text_20_body">
      <style:paragraph-properties fo:margin-left="0cm" fo:margin-right="0cm" fo:margin-top="0.529cm" fo:margin-bottom="0.529cm" style:contextual-spacing="false" fo:line-height="100%" fo:text-align="center" style:justify-single-word="false" fo:orphans="2" fo:widows="2" fo:text-indent="0cm" style:auto-text-indent="false"/>
      <style:text-properties officeooo:paragraph-rsid="0005d439"/>
    </style:style>
    <style:style style:name="P6" style:family="paragraph" style:parent-style-name="Body_20_Text_20_Indent_20_2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2a102b"/>
    </style:style>
    <style:style style:name="P7" style:family="paragraph" style:parent-style-name="Text_20_body">
      <style:paragraph-properties fo:margin-top="0cm" fo:margin-bottom="0cm" style:contextual-spacing="false" fo:line-height="100%" fo:orphans="0" fo:widows="0"/>
      <style:text-properties officeooo:paragraph-rsid="002a102b"/>
    </style:style>
    <style:style style:name="P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officeooo:paragraph-rsid="002a102b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423cm" fo:margin-bottom="0.106cm" style:contextual-spacing="false" fo:line-height="100%" fo:text-align="start" style:justify-single-word="false" fo:orphans="0" fo:widows="0" fo:hyphenation-ladder-count="no-limit"/>
      <style:text-properties officeooo:paragraph-rsid="002a102b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353cm" style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12pt" officeooo:rsid="001444df" officeooo:paragraph-rsid="0025ebc2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53cm" style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12pt" officeooo:rsid="001444df" officeooo:paragraph-rsid="002a102b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2pt" officeooo:paragraph-rsid="002a102b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2pt" officeooo:paragraph-rsid="002a102b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2pt" officeooo:paragraph-rsid="002a102b" style:font-name-asian="Calibri1" style:font-size-asian="12pt" style:language-asian="en" style:country-asian="US" style:font-name-complex="Times New Roman1" style:font-size-complex="12pt"/>
    </style:style>
    <style:style style:name="P16" style:family="paragraph" style:parent-style-name="Standard">
      <style:paragraph-properties fo:margin-top="0.423cm" fo:margin-bottom="0.106cm" style:contextual-spacing="false" fo:text-align="start" style:justify-single-word="false" fo:orphans="0" fo:widows="0"/>
      <style:text-properties style:font-name="Times New Roman" officeooo:paragraph-rsid="002a102b" style:font-name-complex="Times New Roman1"/>
    </style:style>
    <style:style style:name="P17" style:family="paragraph" style:parent-style-name="Standard">
      <style:paragraph-properties fo:margin-top="0cm" fo:margin-bottom="0.282cm" style:contextual-spacing="false" fo:orphans="0" fo:widows="0"/>
      <style:text-properties style:font-name="Times New Roman" officeooo:paragraph-rsid="002a102b" style:font-name-complex="Times New Roman1"/>
    </style:style>
    <style:style style:name="P18" style:family="paragraph" style:parent-style-name="Standard">
      <style:paragraph-properties fo:orphans="0" fo:widows="0"/>
      <style:text-properties style:font-name="Times New Roman" officeooo:paragraph-rsid="002a102b" style:font-name-complex="Times New Roman1"/>
    </style:style>
    <style:style style:name="P19" style:family="paragraph" style:parent-style-name="Standard">
      <style:paragraph-properties fo:margin-top="0cm" fo:margin-bottom="0cm" style:contextual-spacing="false" fo:orphans="0" fo:widows="0"/>
      <style:text-properties style:font-name="Times New Roman" officeooo:paragraph-rsid="002a102b" style:font-name-complex="Times New Roman1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officeooo:paragraph-rsid="002a102b" style:font-name-complex="Times New Roman1"/>
    </style:style>
    <style:style style:name="P21" style:family="paragraph" style:parent-style-name="Standard">
      <style:paragraph-properties fo:margin-top="0.423cm" fo:margin-bottom="0.106cm" style:contextual-spacing="false" fo:text-align="justify" style:justify-single-word="false" fo:orphans="0" fo:widows="0" fo:hyphenation-ladder-count="no-limit"/>
      <style:text-properties style:font-name="Times New Roman" officeooo:paragraph-rsid="002a102b" style:font-name-complex="Times New Roman1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officeooo:paragraph-rsid="002a102b" style:font-name-complex="Times New Roman1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Times New Roman" officeooo:paragraph-rsid="002a102b" style:font-name-complex="Times New Roman1"/>
    </style:style>
    <style:style style:name="P24" style:family="paragraph" style:parent-style-name="Standard">
      <style:paragraph-properties fo:margin-top="0cm" fo:margin-bottom="0.282cm" style:contextual-spacing="false" fo:line-height="100%" fo:text-align="justify" style:justify-single-word="false" fo:orphans="0" fo:widows="0"/>
      <style:text-properties style:font-name="Times New Roman" officeooo:paragraph-rsid="002a102b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officeooo:paragraph-rsid="002a102b" style:font-name-complex="Times New Roman1"/>
    </style:style>
    <style:style style:name="P26" style:family="paragraph" style:parent-style-name="Standard">
      <style:paragraph-properties fo:line-height="100%" fo:orphans="0" fo:widows="0"/>
      <style:text-properties style:font-name="Times New Roman" officeooo:paragraph-rsid="002a102b" style:font-name-complex="Times New Roman1"/>
    </style:style>
    <style:style style:name="P27" style:family="paragraph" style:parent-style-name="Standard">
      <style:paragraph-properties fo:margin-left="0.058cm" fo:margin-right="0cm" fo:margin-top="0cm" fo:margin-bottom="0cm" style:contextual-spacing="false" style:line-height-at-least="0.423cm" fo:text-align="justify" style:justify-single-word="false" fo:orphans="0" fo:widows="0" fo:text-indent="0cm" style:auto-text-indent="false"/>
      <style:text-properties style:font-name="Times New Roman" fo:font-size="11pt" officeooo:paragraph-rsid="002a102b" style:font-size-asian="11pt" style:font-name-complex="Times New Roman1" style:font-size-complex="11pt"/>
    </style:style>
    <style:style style:name="P28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1pt" officeooo:paragraph-rsid="002a102b" style:font-size-asian="11pt" style:font-name-complex="Times New Roman1" style:font-size-complex="11pt"/>
    </style:style>
    <style:style style:name="P29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1pt" officeooo:paragraph-rsid="002a102b" style:font-size-asian="11pt" style:font-name-complex="Times New Roman1" style:font-size-complex="11pt"/>
    </style:style>
    <style:style style:name="P3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1pt" officeooo:paragraph-rsid="002a102b" style:font-size-asian="11pt" style:font-name-complex="Times New Roman1" style:font-size-complex="11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Times New Roman" fo:font-size="11pt" officeooo:paragraph-rsid="002a102b" style:font-size-asian="11pt" style:font-name-complex="Times New Roman1" style:font-size-complex="11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1pt" officeooo:paragraph-rsid="002a102b" style:font-size-asian="11pt" style:font-name-complex="Times New Roman1" style:font-size-complex="11pt"/>
    </style:style>
    <style:style style:name="P3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1pt" officeooo:paragraph-rsid="002a102b" style:font-size-asian="11pt" style:font-name-complex="Times New Roman1" style:font-size-complex="11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officeooo:paragraph-rsid="002a102b" style:font-size-asian="11pt" style:font-size-complex="11pt"/>
    </style:style>
    <style:style style:name="P35" style:family="paragraph" style:parent-style-name="Standard">
      <style:paragraph-properties fo:margin-top="0cm" fo:margin-bottom="0.282cm" style:contextual-spacing="false" fo:text-align="start" style:justify-single-word="false" fo:orphans="0" fo:widows="0"/>
      <style:text-properties style:font-name="Times New Roman" fo:font-size="11pt" officeooo:paragraph-rsid="002a102b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officeooo:paragraph-rsid="002a102b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1pt" officeooo:paragraph-rsid="002a102b" style:font-name-asian="Times New Roman1" style:font-size-asian="11pt" style:font-name-complex="Times New Roman1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officeooo:paragraph-rsid="002a102b" style:font-name-asian="Times New Roman1" style:font-size-asian="11pt" style:language-asian="ru" style:country-asian="RU" style:font-name-complex="Times New Roman1" style:font-size-complex="11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officeooo:paragraph-rsid="002a102b" style:font-name-asian="Times New Roman1" style:font-size-asian="11pt" style:language-asian="ru" style:country-asian="RU" style:font-name-complex="Times New Roman1" style:font-size-complex="11pt"/>
    </style:style>
    <style:style style:name="P4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1pt" fo:language="ru" fo:country="RU" officeooo:paragraph-rsid="002a102b" style:font-size-asian="11pt" style:font-name-complex="Times New Roman1" style:font-size-complex="11pt"/>
    </style:style>
    <style:style style:name="P41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1pt" fo:language="ru" fo:country="RU" officeooo:paragraph-rsid="002a102b" style:font-size-asian="11pt" style:font-name-complex="Times New Roman1" style:font-size-complex="11pt"/>
    </style:style>
    <style:style style:name="P42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1pt" fo:language="ru" fo:country="RU" fo:font-weight="bold" officeooo:paragraph-rsid="002a102b" style:font-size-asian="11pt" style:font-weight-asian="bold" style:font-name-complex="Times New Roman1" style:font-size-complex="11pt"/>
    </style:style>
    <style:style style:name="P43" style:family="paragraph" style:parent-style-name="Standard">
      <style:paragraph-properties fo:orphans="0" fo:widows="0"/>
      <style:text-properties style:font-name="Times New Roman" fo:font-size="11pt" fo:language="ru" fo:country="RU" fo:font-weight="bold" officeooo:paragraph-rsid="002a102b" style:font-size-asian="11pt" style:font-weight-asian="bold" style:font-name-complex="Times New Roman1" style:font-size-complex="11pt"/>
    </style:style>
    <style:style style:name="P44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1pt" fo:font-weight="bold" officeooo:paragraph-rsid="002a102b" style:font-size-asian="11pt" style:font-weight-asian="bold" style:font-name-complex="Times New Roman1" style:font-size-complex="11pt"/>
    </style:style>
    <style:style style:name="P45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1pt" fo:font-weight="bold" officeooo:paragraph-rsid="002a102b" style:font-size-asian="11pt" style:font-weight-asian="bold" style:font-name-complex="Times New Roman1" style:font-size-complex="11pt"/>
    </style:style>
    <style:style style:name="P46" style:family="paragraph" style:parent-style-name="Standard">
      <style:paragraph-properties fo:line-height="100%" fo:orphans="0" fo:widows="0"/>
      <style:text-properties style:font-name="Times New Roman" fo:font-size="11pt" fo:font-weight="bold" officeooo:paragraph-rsid="002a102b" style:font-size-asian="11pt" style:font-weight-asian="bold" style:font-name-complex="Times New Roman1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2a102b" style:font-size-asian="11pt" style:font-weight-asian="bold" style:font-name-complex="Times New Roman1" style:font-size-complex="11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1pt" fo:font-weight="bold" officeooo:paragraph-rsid="002a102b" style:font-name-asian="Times New Roman1" style:font-size-asian="11pt" style:font-weight-asian="bold" style:font-name-complex="Times New Roman1" style:font-size-complex="11pt"/>
    </style:style>
    <style:style style:name="P49" style:family="paragraph" style:parent-style-name="Standard">
      <style:paragraph-properties fo:margin-top="0.423cm" fo:margin-bottom="0.106cm" style:contextual-spacing="false" fo:text-align="start" style:justify-single-word="false" fo:orphans="0" fo:widows="0">
        <style:tab-stops>
          <style:tab-stop style:position="0.81cm"/>
        </style:tab-stops>
      </style:paragraph-properties>
      <style:text-properties style:font-name="Times New Roman" officeooo:paragraph-rsid="002a102b" style:language-asian="ru" style:country-asian="RU"/>
    </style:style>
    <style:style style:name="P5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officeooo:paragraph-rsid="002a102b"/>
    </style:style>
    <style:style style:name="P51" style:family="paragraph" style:parent-style-name="Standard">
      <style:paragraph-properties fo:margin-top="0.423cm" fo:margin-bottom="0.106cm" style:contextual-spacing="false" fo:text-align="start" style:justify-single-word="false" fo:orphans="0" fo:widows="0"/>
      <style:text-properties style:font-name="Times New Roman" officeooo:paragraph-rsid="002a102b"/>
    </style:style>
    <style:style style:name="P52" style:family="paragraph" style:parent-style-name="Standard">
      <style:paragraph-properties fo:margin-top="0cm" fo:margin-bottom="0.282cm" style:contextual-spacing="true" fo:orphans="0" fo:widows="0"/>
      <style:text-properties style:font-name="Times New Roman" officeooo:paragraph-rsid="002a102b"/>
    </style:style>
    <style:style style:name="P53" style:family="paragraph" style:parent-style-name="Text_20_body">
      <style:paragraph-properties fo:margin-left="0cm" fo:margin-right="0cm" fo:margin-top="0.529cm" fo:margin-bottom="0.529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2pt" officeooo:paragraph-rsid="00219327" style:font-size-asian="12pt" style:font-size-complex="12pt"/>
    </style:style>
    <style:style style:name="P54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2pt" officeooo:paragraph-rsid="002a102b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size="12pt" officeooo:paragraph-rsid="002a102b" style:font-size-asian="12pt" style:font-name-complex="Times New Roman1" style:font-size-complex="12pt"/>
    </style:style>
    <style:style style:name="P5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paragraph-rsid="002a102b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2pt" officeooo:paragraph-rsid="002a102b" style:font-size-asian="12pt" style:font-name-complex="Times New Roman1" style:font-size-complex="12pt" style:font-weight-complex="bold"/>
    </style:style>
    <style:style style:name="P58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2pt" fo:language="uk" fo:country="UA" officeooo:paragraph-rsid="002a102b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2pt" officeooo:paragraph-rsid="002a102b" fo:background-color="#ffffff" style:font-size-asian="12pt" style:font-name-complex="Times New Roman1" style:font-size-complex="12pt" style:font-weight-complex="bold"/>
    </style:style>
    <style:style style:name="P60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2pt" officeooo:paragraph-rsid="002a102b" fo:background-color="#ffffff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2pt" fo:language="ru" fo:country="RU" officeooo:paragraph-rsid="002a102b" style:font-size-asian="12pt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Times New Roman" fo:font-size="12pt" officeooo:paragraph-rsid="00285096" style:font-name-asian="Arial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size="12pt" officeooo:paragraph-rsid="002a102b" style:font-name-asian="Calibri1" style:font-size-asian="12pt" style:language-asian="en" style:country-asian="US" style:font-name-complex="Times New Roman1" style:font-size-complex="12pt"/>
    </style:style>
    <style:style style:name="P64" style:family="paragraph" style:parent-style-name="Heading_20_2">
      <style:paragraph-properties fo:margin-top="0cm" fo:margin-bottom="0cm" style:contextual-spacing="false" fo:orphans="0" fo:widows="0"/>
      <style:text-properties fo:color="#000000" loext:opacity="100%" style:font-name="Times New Roman" fo:font-size="11pt" fo:font-weight="normal" officeooo:paragraph-rsid="002a102b" style:font-name-asian="Times New Roman1" style:font-size-asian="11pt" style:font-weight-asian="normal" style:font-name-complex="Times New Roman1" style:font-size-complex="11pt"/>
    </style:style>
    <style:style style:name="P65" style:family="paragraph" style:parent-style-name="Heading_20_2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pt" fo:font-weight="normal" officeooo:paragraph-rsid="002a102b" style:font-size-asian="11pt" style:font-weight-asian="normal" style:font-name-complex="Times New Roman1" style:font-size-complex="11pt"/>
    </style:style>
    <style:style style:name="P66" style:family="paragraph" style:parent-style-name="Heading_20_3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pt" fo:font-weight="normal" officeooo:paragraph-rsid="002a102b" style:font-size-asian="11pt" style:font-weight-asian="normal" style:font-name-complex="Times New Roman1" style:font-size-complex="11pt" style:font-weight-complex="normal"/>
    </style:style>
    <style:style style:name="P6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fo:language="ru" fo:country="RU" officeooo:paragraph-rsid="002a102b" style:font-size-asian="11pt" style:font-name-complex="Times New Roman1" style:font-size-complex="11pt"/>
    </style:style>
    <style:style style:name="P6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size="11pt" fo:language="ru" fo:country="RU" officeooo:paragraph-rsid="002a102b" style:font-size-asian="11pt" style:font-name-complex="Times New Roman1" style:font-size-complex="11pt"/>
    </style:style>
    <style:style style:name="P6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size="11pt" officeooo:paragraph-rsid="002a102b" style:font-size-asian="11pt" style:font-name-complex="Times New Roman1" style:font-size-complex="11pt"/>
    </style:style>
    <style:style style:name="P70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1pt" officeooo:paragraph-rsid="002a102b" style:font-size-asian="11pt" style:font-name-complex="Times New Roman1" style:font-size-complex="11pt"/>
    </style:style>
    <style:style style:name="P71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/>
      <style:text-properties fo:color="#000000" loext:opacity="100%" style:font-name="Times New Roman" fo:font-size="11pt" officeooo:paragraph-rsid="002a102b" style:font-size-asian="11pt" style:font-name-complex="Times New Roman1" style:font-size-complex="11pt"/>
    </style:style>
    <style:style style:name="P72" style:family="paragraph" style:parent-style-name="Standard">
      <style:paragraph-properties fo:margin-top="0cm" fo:margin-bottom="0cm" style:contextual-spacing="false" fo:orphans="0" fo:widows="0">
        <style:tab-stops>
          <style:tab-stop style:position="0.81cm"/>
        </style:tab-stops>
      </style:paragraph-properties>
      <style:text-properties fo:color="#000000" loext:opacity="100%" style:font-name="Times New Roman" fo:font-size="11pt" officeooo:paragraph-rsid="002a102b" style:font-size-asian="11pt" style:language-asian="ru" style:country-asian="RU" style:font-name-complex="Times New Roman1" style:font-size-complex="11pt"/>
    </style:style>
    <style:style style:name="P73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1pt" officeooo:paragraph-rsid="002a102b" style:font-size-asian="11pt" style:language-asian="ru" style:country-asian="RU" style:font-name-complex="Times New Roman1" style:font-size-complex="11pt"/>
    </style:style>
    <style:style style:name="P74" style:family="paragraph" style:parent-style-name="Standard">
      <style:paragraph-properties fo:margin-top="0cm" fo:margin-bottom="0cm" style:contextual-spacing="false" style:line-height-at-least="0.176cm" fo:orphans="0" fo:widows="0"/>
      <style:text-properties fo:color="#000000" loext:opacity="100%" style:font-name="Times New Roman" fo:font-size="11pt" officeooo:paragraph-rsid="002a102b" style:font-size-asian="11pt" style:font-size-complex="11pt"/>
    </style:style>
    <style:style style:name="P75" style:family="paragraph" style:parent-style-name="Standard">
      <style:paragraph-properties fo:margin-top="0cm" fo:margin-bottom="0cm" style:contextual-spacing="true" fo:orphans="0" fo:widows="0"/>
      <style:text-properties fo:color="#000000" loext:opacity="100%" style:font-name="Times New Roman" fo:font-size="11pt" officeooo:paragraph-rsid="002a102b" style:font-size-asian="11pt" style:font-size-complex="11pt"/>
    </style:style>
    <style:style style:name="P76" style:family="paragraph" style:parent-style-name="Standard">
      <style:paragraph-properties fo:margin-top="0cm" fo:margin-bottom="0.282cm" style:contextual-spacing="true" fo:orphans="0" fo:widows="0"/>
      <style:text-properties fo:color="#000000" loext:opacity="100%" style:font-name="Times New Roman" fo:font-size="11pt" officeooo:paragraph-rsid="002a102b" style:font-size-asian="11pt" style:font-size-complex="11pt"/>
    </style:style>
    <style:style style:name="P77" style:family="paragraph" style:parent-style-name="Standard">
      <style:paragraph-properties fo:margin-top="0cm" fo:margin-bottom="0.282cm" style:contextual-spacing="true" fo:text-align="center" style:justify-single-word="false" fo:orphans="0" fo:widows="0"/>
      <style:text-properties fo:color="#000000" loext:opacity="100%" style:font-name="Times New Roman" fo:font-size="11pt" officeooo:paragraph-rsid="002a102b" style:font-size-asian="11pt" style:font-size-complex="11pt"/>
    </style:style>
    <style:style style:name="P7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size="11pt" officeooo:paragraph-rsid="002a102b" style:font-size-asian="11pt" style:font-size-complex="11pt"/>
    </style:style>
    <style:style style:name="P79" style:family="paragraph" style:parent-style-name="Heading_20_3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officeooo:paragraph-rsid="002a102b" style:font-name-complex="Times New Roman1" style:font-style-complex="italic"/>
    </style:style>
    <style:style style:name="P80" style:family="paragraph" style:parent-style-name="Heading_20_3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officeooo:paragraph-rsid="002a102b" style:font-name-complex="Times New Roman1"/>
    </style:style>
    <style:style style:name="P81" style:family="paragraph" style:parent-style-name="Standard">
      <style:paragraph-properties fo:margin-top="0.423cm" fo:margin-bottom="0.106cm" style:contextual-spacing="false" fo:line-height="100%" fo:text-align="start" style:justify-single-word="false" fo:orphans="0" fo:widows="0" style:vertical-align="baseline"/>
      <style:text-properties fo:color="#000000" loext:opacity="100%" style:font-name="Times New Roman" officeooo:paragraph-rsid="002a102b" style:font-name-complex="Times New Roman1"/>
    </style:style>
    <style:style style:name="P82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officeooo:paragraph-rsid="002a102b" style:font-name-complex="Times New Roman1"/>
    </style:style>
    <style:style style:name="P83" style:family="paragraph" style:parent-style-name="Standard">
      <style:paragraph-properties fo:margin-top="0.423cm" fo:margin-bottom="0.106cm" style:contextual-spacing="false" fo:text-align="start" style:justify-single-word="false" fo:orphans="0" fo:widows="0">
        <style:tab-stops>
          <style:tab-stop style:position="0.81cm"/>
        </style:tab-stops>
      </style:paragraph-properties>
      <style:text-properties fo:color="#000000" loext:opacity="100%" style:font-name="Times New Roman" officeooo:paragraph-rsid="002a102b" style:font-name-complex="Times New Roman1"/>
    </style:style>
    <style:style style:name="P84" style:family="paragraph" style:parent-style-name="Standard">
      <style:paragraph-properties fo:margin-top="0.423cm" fo:margin-bottom="0.106cm" style:contextual-spacing="false" fo:text-align="start" style:justify-single-word="false" fo:orphans="0" fo:widows="0"/>
      <style:text-properties fo:color="#000000" loext:opacity="100%" style:font-name="Times New Roman" officeooo:paragraph-rsid="002a102b" style:font-name-complex="Times New Roman1"/>
    </style:style>
    <style:style style:name="P85" style:family="paragraph" style:parent-style-name="Standard">
      <style:paragraph-properties fo:margin-top="0.423cm" fo:margin-bottom="0.106cm" style:contextual-spacing="false" fo:text-align="justify" style:justify-single-word="false" fo:orphans="0" fo:widows="0"/>
      <style:text-properties fo:color="#000000" loext:opacity="100%" style:font-name="Times New Roman" officeooo:paragraph-rsid="002a102b" style:font-name-complex="Times New Roman1"/>
    </style:style>
    <style:style style:name="P86" style:family="paragraph" style:parent-style-name="Standard">
      <style:paragraph-properties fo:margin-top="0.423cm" fo:margin-bottom="0.106cm" style:contextual-spacing="false" fo:text-align="start" style:justify-single-word="false" fo:orphans="0" fo:widows="0"/>
      <style:text-properties fo:color="#000000" loext:opacity="100%" style:font-name="Times New Roman" officeooo:paragraph-rsid="002a102b"/>
    </style:style>
    <style:style style:name="P87" style:family="paragraph" style:parent-style-name="Standard">
      <style:paragraph-properties fo:margin-top="0cm" fo:margin-bottom="0cm" style:contextual-spacing="false" fo:orphans="0" fo:widows="0">
        <style:tab-stops>
          <style:tab-stop style:position="0.81cm"/>
        </style:tab-stops>
      </style:paragraph-properties>
      <style:text-properties fo:color="#000000" loext:opacity="100%" style:font-name="Times New Roman" officeooo:paragraph-rsid="002a102b" style:language-asian="ru" style:country-asian="RU" style:font-name-complex="Times New Roman1"/>
    </style:style>
    <style:style style:name="P88" style:family="paragraph" style:parent-style-name="Standard">
      <style:paragraph-properties fo:margin-top="0.423cm" fo:margin-bottom="0.106cm" style:contextual-spacing="false" fo:line-height="100%" fo:text-align="justify" style:justify-single-word="false" fo:orphans="0" fo:widows="0"/>
      <style:text-properties fo:color="#000000" loext:opacity="100%" style:font-name="Times New Roman" officeooo:paragraph-rsid="002a102b"/>
    </style:style>
    <style:style style:name="P89" style:family="paragraph" style:parent-style-name="Standard">
      <style:paragraph-properties fo:margin-top="0cm" fo:margin-bottom="0cm" style:contextual-spacing="true" fo:orphans="0" fo:widows="0"/>
      <style:text-properties fo:color="#000000" loext:opacity="100%" style:font-name="Times New Roman" officeooo:paragraph-rsid="002a102b"/>
    </style:style>
    <style:style style:name="P90" style:family="paragraph" style:parent-style-name="Body_20_Text_20_2">
      <style:paragraph-properties fo:margin-top="0cm" fo:margin-bottom="0cm" style:contextual-spacing="false" fo:line-height="100%" fo:orphans="0" fo:widows="0"/>
      <style:text-properties fo:color="#000000" loext:opacity="100%" fo:font-size="11pt" officeooo:paragraph-rsid="002a102b" style:font-size-asian="11pt" style:font-size-complex="11pt"/>
    </style:style>
    <style:style style:name="P91" style:family="paragraph" style:parent-style-name="Body_20_Text_20_2">
      <style:paragraph-properties fo:margin-top="0cm" fo:margin-bottom="0cm" style:contextual-spacing="false" fo:line-height="100%" fo:orphans="0" fo:widows="0"/>
      <style:text-properties fo:color="#000000" loext:opacity="100%" fo:font-size="11pt" fo:font-weight="normal" officeooo:paragraph-rsid="002a102b" style:font-name-asian="Times New Roman1" style:font-size-asian="11pt" style:font-weight-asian="normal" style:font-name-complex="Times New Roman1" style:font-size-complex="11pt" style:font-weight-complex="normal"/>
    </style:style>
    <style:style style:name="P92" style:family="paragraph" style:parent-style-name="Standard">
      <style:paragraph-properties fo:margin-top="0.423cm" fo:margin-bottom="0.106cm" style:contextual-spacing="false" fo:text-align="start" style:justify-single-word="false" fo:orphans="0" fo:widows="0"/>
      <style:text-properties fo:color="#000000" loext:opacity="100%" fo:language="uk" fo:country="UA" officeooo:paragraph-rsid="002a102b" style:font-name-asian="Times New Roman1" style:language-asian="ru" style:country-asian="RU" style:font-name-complex="Times New Roman1"/>
    </style:style>
    <style:style style:name="P93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15%" fo:text-indent="0cm" style:auto-text-indent="false" fo:background-color="#ffffff"/>
      <style:text-properties fo:color="#000000" loext:opacity="100%" fo:language="ru" fo:country="RU" officeooo:paragraph-rsid="00285096" style:font-name-asian="Arial"/>
    </style:style>
    <style:style style:name="P94" style:family="paragraph" style:parent-style-name="xfmc1">
      <loext:graphic-properties draw:fill="solid" draw:fill-color="#ffffff"/>
      <style:paragraph-properties fo:margin-left="0cm" fo:margin-right="0cm" fo:margin-top="0.494cm" fo:margin-bottom="0cm" style:contextual-spacing="false" fo:text-align="justify" style:justify-single-word="false" fo:text-indent="0cm" style:auto-text-indent="false" fo:background-color="#ffffff"/>
      <style:text-properties fo:font-weight="normal" officeooo:paragraph-rsid="002a102b" style:font-weight-asian="normal" style:font-weight-complex="normal"/>
    </style:style>
    <style:style style:name="P95" style:family="paragraph" style:parent-style-name="Body_20_Text_20_Indent_20_2">
      <style:paragraph-properties fo:margin-left="0cm" fo:margin-right="0cm" fo:margin-top="0cm" fo:margin-bottom="0cm" style:contextual-spacing="false" fo:orphans="0" fo:widows="0" fo:text-indent="0cm" style:auto-text-indent="false"/>
      <style:text-properties officeooo:paragraph-rsid="002a102b"/>
    </style:style>
    <style:style style:name="P96" style:family="paragraph" style:parent-style-name="Standard">
      <style:paragraph-properties fo:margin-top="0cm" fo:margin-bottom="0.282cm" style:contextual-spacing="false" fo:orphans="0" fo:widows="0"/>
      <style:text-properties officeooo:paragraph-rsid="002a102b"/>
    </style:style>
    <style:style style:name="P97" style:family="paragraph" style:parent-style-name="Frame_20_contents">
      <style:paragraph-properties fo:margin-top="0cm" fo:margin-bottom="0.282cm" style:contextual-spacing="false" fo:orphans="0" fo:widows="0"/>
    </style:style>
    <style:style style:name="P9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333333" loext:opacity="100%" style:font-name="Times New Roman" fo:font-size="11pt" officeooo:paragraph-rsid="002a102b" style:font-name-asian="Times New Roman1" style:font-size-asian="11pt" style:language-asian="ru" style:country-asian="RU" style:font-name-complex="Times New Roman1" style:font-size-complex="11pt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margin-left="0.058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0cm" style:auto-text-indent="false"/>
      <style:text-properties fo:color="#333333" loext:opacity="100%" style:font-name="Times New Roman" fo:font-size="11pt" officeooo:paragraph-rsid="002a102b" style:font-name-asian="Times New Roman1" style:font-size-asian="11pt" style:language-asian="ru" style:country-asian="RU" style:font-name-complex="Times New Roman1" style:font-size-complex="11pt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333333" loext:opacity="100%" style:font-name="Times New Roman" officeooo:paragraph-rsid="002a102b" style:font-name-asian="Times New Roman1" style:language-asian="ru" style:country-asian="RU" style:font-name-complex="Times New Roman1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language="ru" fo:country="RU" officeooo:paragraph-rsid="002a102b" style:font-name-asian="Calibri1" style:language-asian="en" style:country-asian="US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language="ru" fo:country="RU" officeooo:paragraph-rsid="002a102b" fo:background-color="#ffff00" style:font-name-asian="Calibri1" style:language-asian="en" style:country-asian="US" fo:hyphenate="true" fo:hyphenation-remain-char-count="2" fo:hyphenation-push-char-count="2" loext:hyphenation-no-caps="false"/>
    </style:style>
    <style:style style:name="P103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15%" fo:text-indent="0cm" style:auto-text-indent="false" fo:background-color="#ffffff"/>
      <style:text-properties fo:language="ru" fo:country="RU" officeooo:paragraph-rsid="00285096" style:font-name-asian="Arial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none">
        <style:tab-stops>
          <style:tab-stop style:position="0cm"/>
          <style:tab-stop style:position="0.7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ac99d" officeooo:paragraph-rsid="00285096" style:font-size-asian="12pt" style:font-size-complex="12pt" fo:hyphenate="true" fo:hyphenation-remain-char-count="2" fo:hyphenation-push-char-count="2" loext:hyphenation-no-caps="false"/>
    </style:style>
    <style:style style:name="P105" style:family="paragraph" style:parent-style-name="Text_20_body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ac99d" officeooo:paragraph-rsid="001ac99d" style:font-size-asian="12pt" style:font-size-complex="12pt"/>
    </style:style>
    <style:style style:name="P106" style:family="paragraph" style:parent-style-name="Standard">
      <style:paragraph-properties fo:margin-top="0.423cm" fo:margin-bottom="0.106cm" style:contextual-spacing="false" fo:text-align="start" style:justify-single-word="false" fo:orphans="0" fo:widows="0"/>
      <style:text-properties fo:font-variant="normal" fo:text-transform="none" fo:color="#000000" loext:opacity="100%" style:font-name="Times New Roman" fo:font-size="11pt" fo:letter-spacing="normal" fo:language="ru" fo:country="RU" fo:font-style="normal" fo:font-weight="normal" officeooo:paragraph-rsid="002a102b" fo:background-color="transparent" style:font-name-asian="Times New Roman1" style:font-size-asian="11pt" style:language-asian="ru" style:country-asian="RU" style:font-style-asian="normal" style:font-weight-asian="normal" style:font-name-complex="Times New Roman1" style:font-size-complex="11pt"/>
    </style:style>
    <style:style style:name="P107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155cm"/>
        </style:tab-stops>
      </style:paragraph-properties>
      <style:text-properties officeooo:paragraph-rsid="00285096"/>
    </style:style>
    <style:style style:name="P108" style:family="paragraph" style:parent-style-name="Standard">
      <style:paragraph-properties fo:margin-top="0cm" fo:margin-bottom="0.282cm" style:contextual-spacing="false" fo:orphans="0" fo:widows="0"/>
      <style:text-properties fo:color="#111111" loext:opacity="100%" style:font-name="Times New Roman" fo:font-size="12pt" officeooo:paragraph-rsid="002a102b" style:font-size-asian="12pt" style:font-name-complex="Times New Roman1" style:font-size-complex="12pt"/>
    </style:style>
    <style:style style:name="P109" style:family="paragraph" style:parent-style-name="Standard">
      <style:paragraph-properties fo:text-align="center" style:justify-single-word="false" fo:orphans="0" fo:widows="0"/>
      <style:text-properties officeooo:paragraph-rsid="002a102b"/>
    </style:style>
    <style:style style:name="P11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officeooo:paragraph-rsid="002a102b"/>
    </style:style>
    <style:style style:name="P111" style:family="paragraph" style:parent-style-name="Standard">
      <style:paragraph-properties fo:margin-top="0.423cm" fo:margin-bottom="0.106cm" style:contextual-spacing="false" fo:text-align="start" style:justify-single-word="false" fo:orphans="0" fo:widows="0"/>
      <style:text-properties fo:language="uk" fo:country="UA" officeooo:paragraph-rsid="002a102b"/>
    </style:style>
    <style:style style:name="P112" style:family="paragraph" style:parent-style-name="Standard">
      <style:paragraph-properties fo:margin-top="0.423cm" fo:margin-bottom="0.106cm" style:contextual-spacing="false" fo:text-align="start" style:justify-single-word="false" fo:orphans="0" fo:widows="0"/>
      <style:text-properties fo:language="uk" fo:country="UA" officeooo:paragraph-rsid="002a102b" style:font-name-asian="Times New Roman1"/>
    </style:style>
    <style:style style:name="P113" style:family="paragraph" style:parent-style-name="Standard">
      <style:paragraph-properties fo:margin-top="0.423cm" fo:margin-bottom="0.106cm" style:contextual-spacing="false" fo:text-align="justify" style:justify-single-word="false" fo:orphans="0" fo:widows="0"/>
      <style:text-properties fo:language="uk" fo:country="UA" officeooo:paragraph-rsid="002a102b" style:font-name-asian="Times New Roman1" style:language-asian="ru" style:country-asian="RU"/>
    </style:style>
    <style:style style:name="P114" style:family="paragraph" style:parent-style-name="Standard">
      <style:paragraph-properties fo:margin-top="0.423cm" fo:margin-bottom="0.106cm" style:contextual-spacing="false" fo:text-align="start" style:justify-single-word="false" fo:orphans="0" fo:widows="0"/>
      <style:text-properties fo:language="uk" fo:country="UA" style:text-underline-style="none" fo:font-weight="normal" officeooo:paragraph-rsid="002a102b" style:font-name-asian="Times New Roman1" style:font-weight-asian="normal" style:font-weight-complex="normal"/>
    </style:style>
    <style:style style:name="P115" style:family="paragraph" style:parent-style-name="Standard">
      <style:paragraph-properties fo:margin-top="0cm" fo:margin-bottom="0.282cm" style:contextual-spacing="false" fo:text-align="center" style:justify-single-word="false" fo:orphans="0" fo:widows="0" fo:hyphenation-ladder-count="no-limit"/>
      <style:text-properties officeooo:paragraph-rsid="002a102b" style:font-name-asian="Calibri1" style:language-asian="en" style:country-asian="US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center" style:justify-single-word="false" fo:orphans="0" fo:widows="0"/>
      <style:text-properties officeooo:paragraph-rsid="002a102b" style:font-name-asian="Calibri1" style:language-asian="en" style:country-asian="US"/>
    </style:style>
    <style:style style:name="P117" style:family="paragraph" style:parent-style-name="Text_20_body">
      <style:paragraph-properties fo:margin-top="0cm" fo:margin-bottom="0cm" style:contextual-spacing="false" fo:line-height="100%" fo:orphans="0" fo:widows="0"/>
      <style:text-properties fo:font-size="11pt" officeooo:paragraph-rsid="002a102b" style:font-size-asian="11pt" style:font-size-complex="11pt" style:font-weight-complex="bold"/>
    </style:style>
    <style:style style:name="P118" style:family="paragraph" style:parent-style-name="xfmc1">
      <loext:graphic-properties draw:fill="solid" draw:fill-color="#ffffff"/>
      <style:paragraph-properties fo:margin-left="0cm" fo:margin-right="0cm" fo:margin-top="0.176cm" fo:margin-bottom="0.176cm" style:contextual-spacing="false" fo:text-align="justify" style:justify-single-word="false" fo:text-indent="1.249cm" style:auto-text-indent="false" fo:background-color="#ffffff"/>
      <style:text-properties fo:font-weight="bold" officeooo:paragraph-rsid="002a102b" style:language-asian="ru" style:country-asian="RU" style:font-weight-asian="bold"/>
    </style:style>
    <style:style style:name="P119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orphans="0" fo:widows="0" fo:hyphenation-ladder-count="no-limit" fo:text-indent="-0.635cm" style:auto-text-indent="false"/>
      <style:text-properties fo:color="#333333" loext:opacity="100%" style:font-name="Times New Roman" fo:font-size="11pt" officeooo:paragraph-rsid="002a102b" style:font-name-asian="Times New Roman1" style:font-size-asian="11pt" style:language-asian="ru" style:country-asian="RU" style:font-name-complex="Times New Roman1" style:font-size-complex="11pt" fo:hyphenate="true" fo:hyphenation-remain-char-count="2" fo:hyphenation-push-char-count="2" loext:hyphenation-no-caps="false"/>
    </style:style>
    <style:style style:name="P120" style:family="paragraph" style:parent-style-name="List_20_Paragraph" style:list-style-name="WWNum2">
      <style:paragraph-properties fo:margin-top="0cm" fo:margin-bottom="0cm" style:contextual-spacing="true" style:line-height-at-least="0.423cm" fo:text-align="justify" style:justify-single-word="false" fo:orphans="0" fo:widows="0" fo:hyphenation-ladder-count="no-limit"/>
      <style:text-properties style:font-name="Times New Roman" officeooo:paragraph-rsid="002a102b" style:font-name-complex="Times New Roman1" fo:hyphenate="true" fo:hyphenation-remain-char-count="2" fo:hyphenation-push-char-count="2" loext:hyphenation-no-caps="false"/>
    </style:style>
    <style:style style:name="P121" style:family="paragraph" style:parent-style-name="List_20_Paragraph" style:list-style-name="WWNum4">
      <style:paragraph-properties fo:margin-top="0cm" fo:margin-bottom="0cm" style:contextual-spacing="true" style:line-height-at-least="0.423cm" fo:text-align="justify" style:justify-single-word="false" fo:orphans="0" fo:widows="0" fo:hyphenation-ladder-count="no-limit"/>
      <style:text-properties style:font-name="Times New Roman" officeooo:paragraph-rsid="002a102b" style:font-name-complex="Times New Roman1" fo:hyphenate="true" fo:hyphenation-remain-char-count="2" fo:hyphenation-push-char-count="2" loext:hyphenation-no-caps="false"/>
    </style:style>
    <style:style style:name="P122" style:family="paragraph" style:parent-style-name="List_20_Paragraph" style:list-style-name="WWNum2">
      <style:paragraph-properties fo:margin-top="0cm" fo:margin-bottom="0cm" style:contextual-spacing="true" style:line-height-at-least="0.423cm" fo:text-align="justify" style:justify-single-word="false" fo:orphans="0" fo:widows="0" fo:hyphenation-ladder-count="no-limit"/>
      <style:text-properties style:font-name="Times New Roman" fo:font-size="11pt" officeooo:paragraph-rsid="002a102b" style:font-size-asian="11pt" style:font-name-complex="Times New Roman1" style:font-size-complex="11pt" fo:hyphenate="true" fo:hyphenation-remain-char-count="2" fo:hyphenation-push-char-count="2" loext:hyphenation-no-caps="false"/>
    </style:style>
    <style:style style:name="P123" style:family="paragraph" style:parent-style-name="List_20_Paragraph" style:list-style-name="WWNum3">
      <style:paragraph-properties fo:margin-top="0cm" fo:margin-bottom="0cm" style:contextual-spacing="true" style:line-height-at-least="0.423cm" fo:text-align="justify" style:justify-single-word="false" fo:orphans="0" fo:widows="0" fo:hyphenation-ladder-count="no-limit"/>
      <style:text-properties style:font-name="Times New Roman" fo:font-size="11pt" officeooo:paragraph-rsid="002a102b" style:font-size-asian="11pt" style:font-name-complex="Times New Roman1" style:font-size-complex="11pt" fo:hyphenate="true" fo:hyphenation-remain-char-count="2" fo:hyphenation-push-char-count="2" loext:hyphenation-no-caps="false"/>
    </style:style>
    <style:style style:name="P124" style:family="paragraph" style:parent-style-name="List_20_Paragraph" style:list-style-name="WWNum4">
      <style:paragraph-properties fo:margin-top="0cm" fo:margin-bottom="0cm" style:contextual-spacing="true" style:line-height-at-least="0.423cm" fo:text-align="justify" style:justify-single-word="false" fo:orphans="0" fo:widows="0" fo:hyphenation-ladder-count="no-limit"/>
      <style:text-properties style:font-name="Times New Roman" fo:font-size="11pt" officeooo:paragraph-rsid="002a102b" style:font-size-asian="11pt" style:font-name-complex="Times New Roman1" style:font-size-complex="11pt" fo:hyphenate="true" fo:hyphenation-remain-char-count="2" fo:hyphenation-push-char-count="2" loext:hyphenation-no-caps="false"/>
    </style:style>
    <style:style style:name="P125" style:family="paragraph" style:parent-style-name="List_20_Paragraph" style:list-style-name="WWNum2">
      <style:paragraph-properties fo:margin-top="0cm" fo:margin-bottom="0cm" style:contextual-spacing="true" style:line-height-at-least="0.423cm" fo:text-align="justify" style:justify-single-word="false" fo:orphans="0" fo:widows="0" fo:hyphenation-ladder-count="no-limit"/>
      <style:text-properties fo:color="#000000" loext:opacity="100%" style:font-name="Times New Roman" fo:font-size="11pt" officeooo:paragraph-rsid="002a102b" style:font-size-asian="11pt" style:font-name-complex="Times New Roman1" style:font-size-complex="11pt" fo:hyphenate="true" fo:hyphenation-remain-char-count="2" fo:hyphenation-push-char-count="2" loext:hyphenation-no-caps="false"/>
    </style:style>
    <style:style style:name="P126" style:family="paragraph" style:parent-style-name="Standard" style:list-style-name="L1">
      <style:paragraph-properties fo:margin-top="0.423cm" fo:margin-bottom="0.106cm" style:contextual-spacing="false" fo:text-align="justify" style:justify-single-word="false" fo:orphans="0" fo:widows="0"/>
      <style:text-properties style:font-name="Times New Roman" fo:font-size="12pt" officeooo:paragraph-rsid="002a102b" style:font-size-asian="12pt" style:font-size-complex="12pt"/>
    </style:style>
    <style:style style:name="P127" style:family="paragraph" style:parent-style-name="Standard" style:list-style-name="">
      <style:paragraph-properties fo:margin-left="0cm" fo:margin-right="0.3cm" fo:margin-top="0cm" fo:margin-bottom="0cm" style:contextual-spacing="false" fo:text-align="justify" style:justify-single-word="false" fo:text-indent="0cm" style:auto-text-indent="false" fo:keep-with-next="always"/>
      <style:text-properties style:font-name="Times New Roman" fo:font-size="12pt" officeooo:paragraph-rsid="00285096" style:font-size-asian="12pt" style:font-name-complex="Times New Roman1" style:font-size-complex="12pt"/>
    </style:style>
    <style:style style:name="P128" style:family="paragraph" style:parent-style-name="Standard" style:list-style-name="">
      <style:paragraph-properties fo:margin-left="0cm" fo:margin-right="0.3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285096" style:font-size-asian="12pt" style:font-name-complex="Times New Roman1" style:font-size-complex="12pt"/>
    </style:style>
    <style:style style:name="P129" style:family="paragraph" style:parent-style-name="Standard" style:list-style-name="L1">
      <style:paragraph-properties fo:margin-left="0cm" fo:margin-right="0cm" fo:margin-top="0.423cm" fo:margin-bottom="0.106cm" style:contextual-spacing="false" fo:line-height="100%" fo:text-align="justify" style:justify-single-word="false" fo:orphans="0" fo:widows="0" fo:text-indent="0.751cm" style:auto-text-indent="false" fo:padding="0cm" fo:border="none"/>
      <style:text-properties style:font-name="Times New Roman" fo:font-size="12pt" officeooo:paragraph-rsid="002a102b" fo:background-color="#ffff00" style:font-size-asian="12pt" style:font-name-complex="Times New Roman1" style:font-size-complex="12pt"/>
    </style:style>
    <style:style style:name="P130" style:family="paragraph" style:parent-style-name="Standard" style:list-style-name="L1">
      <style:paragraph-properties fo:margin-top="0.423cm" fo:margin-bottom="0.106cm" style:contextual-spacing="false" fo:text-align="justify" style:justify-single-word="false" fo:orphans="0" fo:widows="0"/>
      <style:text-properties officeooo:paragraph-rsid="002a102b"/>
    </style:style>
    <style:style style:name="P131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officeooo:paragraph-rsid="002a102b" fo:background-color="#ffff00"/>
    </style:style>
    <style:style style:name="P132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style:font-name="Times New Roman" fo:font-size="12pt" officeooo:paragraph-rsid="002a102b" fo:background-color="#ffff00" style:font-size-asian="12pt" style:font-size-complex="12pt"/>
    </style:style>
    <style:style style:name="P133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07f4dd" officeooo:paragraph-rsid="002e17a2" style:font-size-asian="12pt" style:font-size-complex="12pt"/>
    </style:style>
    <style:style style:name="P134" style:family="paragraph" style:parent-style-name="Text_20_body" style:list-style-name="L2">
      <style:paragraph-properties fo:margin-top="0.529cm" fo:margin-bottom="0.529cm" style:contextual-spacing="false" fo:line-height="100%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paragraph-rsid="000bf3e1" style:font-size-asian="12pt" style:font-size-complex="12pt"/>
    </style:style>
    <style:style style:name="P135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officeooo:paragraph-rsid="001444df"/>
    </style:style>
    <style:style style:name="P136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officeooo:paragraph-rsid="0025ebc2"/>
    </style:style>
    <style:style style:name="P13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5d439"/>
    </style:style>
    <style:style style:name="T4" style:family="text">
      <style:text-properties fo:font-variant="normal" fo:text-transform="none" fo:letter-spacing="normal" fo:font-style="normal" fo:font-weight="normal" officeooo:rsid="0005d439" style:font-weight-asian="normal" style:font-weight-complex="normal" loext:padding="0cm" loext:border="none"/>
    </style:style>
    <style:style style:name="T5" style:family="text">
      <style:text-properties fo:font-variant="normal" fo:text-transform="none" fo:letter-spacing="normal" fo:font-style="normal" fo:font-weight="normal" officeooo:rsid="00219327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d43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c77f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f4dd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b57a7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93a3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6403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906e8" style:font-size-asian="12pt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c99d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ff90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5ebc2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85096" style:font-size-asian="12pt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ba281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c77f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a1109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b57a7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6403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fefd2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85096" fo:background-color="transparent" loext:char-shading-value="0" style:font-size-asian="12pt" style:language-asian="ru" style:country-asian="RU" style:font-weight-asian="normal" style:font-name-complex="Times New Roman1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d439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85096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5d439" style:font-size-asian="12pt" style:font-size-complex="12pt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fo:background-color="transparent" loext:char-shading-value="0" style:font-size-asian="12pt" style:font-name-complex="Times New Roman1" style:font-size-complex="12pt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size-complex="12pt" style:font-style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22ff90" style:font-size-asian="12pt" style:font-size-complex="12pt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85096" fo:background-color="transparent" loext:char-shading-value="0" style:font-size-asian="12pt" style:language-asian="ru" style:country-asian="RU" style:font-weight-asian="normal" style:font-name-complex="Times New Roman1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85096" fo:background-color="transparent" loext:char-shading-value="0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85096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85096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85096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85096" fo:background-color="transparent" loext:char-shading-value="0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85096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2ff90" style:font-size-asian="12pt" style:font-size-complex="12pt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a1109" style:font-size-asian="12pt" style:font-size-complex="12pt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language="uk" fo:country="UA" fo:font-style="normal" style:text-underline-style="none" fo:font-weight="normal" officeooo:rsid="00285096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language="uk" fo:country="UA" fo:font-style="normal" style:text-underline-style="none" fo:font-weight="normal" fo:background-color="transparent" loext:char-shading-value="0" style:font-size-asian="12pt" style:font-name-complex="Times New Roman1" style:font-size-complex="12pt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language="uk" fo:country="UA" fo:font-style="normal" style:text-underline-style="none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language="uk" fo:country="UA" fo:font-style="normal" style:text-underline-style="none" fo:font-weight="normal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285096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285096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285096" fo:background-color="transparent" loext:char-shading-value="0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49" style:family="text">
      <style:text-properties fo:font-variant="normal" fo:text-transform="none" fo:color="#000000" loext:opacity="100%" fo:letter-spacing="normal" fo:language="ru" fo:country="RU" fo:font-style="normal" fo:font-weight="normal" fo:background-color="transparent" loext:char-shading-value="0" style:font-name-asian="Times New Roman1" style:language-asian="ru" style:country-asian="RU" style:font-style-asian="normal" style:font-weight-asian="normal" style:font-name-complex="Times New Roman1"/>
    </style:style>
    <style:style style:name="T50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25ebc2" fo:background-color="transparent" loext:char-shading-value="0" style:font-name-asian="Times New Roman1" style:language-asian="ru" style:country-asian="RU" style:font-weight-asian="normal" style:font-style-complex="italic" style:font-weight-complex="normal"/>
    </style:style>
    <style:style style:name="T51" style:family="text">
      <style:text-properties fo:font-variant="normal" fo:text-transform="none" fo:color="#000000" loext:opacity="100%" fo:letter-spacing="normal" fo:font-style="normal" style:text-underline-style="none" fo:font-weight="normal" officeooo:rsid="0025ebc2" fo:background-color="transparent" loext:char-shading-value="0"/>
    </style:style>
    <style:style style:name="T52" style:family="text">
      <style:text-properties fo:font-variant="normal" fo:text-transform="none" fo:color="#000000" loext:opacity="100%" fo:letter-spacing="normal" fo:font-style="normal" style:text-underline-style="none" fo:font-weight="normal" officeooo:rsid="0025ebc2" fo:background-color="transparent" loext:char-shading-value="0" style:font-style-asian="normal" style:font-style-complex="normal"/>
    </style:style>
    <style:style style:name="T53" style:family="text">
      <style:text-properties fo:font-variant="normal" fo:text-transform="none" fo:color="#000000" loext:opacity="100%" fo:letter-spacing="normal" fo:language="uk" fo:country="UA" fo:font-style="normal" style:text-underline-style="none" fo:font-weight="normal" officeooo:rsid="0025ebc2" fo:background-color="transparent" loext:char-shading-value="0" style:font-name-asian="Times New Roman1" style:language-asian="ru" style:country-asian="RU" style:font-name-complex="Times New Roman1"/>
    </style:style>
    <style:style style:name="T54" style:family="text">
      <style:text-properties fo:font-variant="normal" fo:text-transform="none" fo:color="#000000" loext:opacity="100%" fo:letter-spacing="normal" fo:language="uk" fo:country="UA" fo:font-style="normal" style:text-underline-style="none" fo:font-weight="normal" officeooo:rsid="0025ebc2" fo:background-color="transparent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55" style:family="text">
      <style:text-properties fo:font-variant="normal" fo:text-transform="none" fo:color="#000000" loext:opacity="100%" fo:letter-spacing="normal" fo:language="uk" fo:country="UA" fo:font-style="normal" style:text-underline-style="none" fo:font-weight="normal" officeooo:rsid="0025ebc2" fo:background-color="transparent" loext:char-shading-value="0" style:font-name-asian="Times New Roman1" style:language-asian="ru" style:country-asian="RU" style:font-weight-asian="normal" style:font-style-complex="italic" style:font-weight-complex="normal"/>
    </style:style>
    <style:style style:name="T56" style:family="text">
      <style:text-properties fo:font-variant="normal" fo:text-transform="none" fo:color="#000000" loext:opacity="100%" fo:letter-spacing="normal" fo:language="uk" fo:country="UA" fo:font-style="normal" style:text-underline-style="none" fo:font-weight="normal" officeooo:rsid="0025ebc2" fo:background-color="transparent" loext:char-shading-value="0" style:font-name-asian="Times New Roman1" style:language-asian="ru" style:country-asian="RU" style:font-style-asian="normal" style:font-weight-asian="normal" style:font-style-complex="normal" style:font-weight-complex="normal"/>
    </style:style>
    <style:style style:name="T57" style:family="text">
      <style:text-properties fo:font-variant="normal" fo:text-transform="none" fo:color="#000000" loext:opacity="100%" fo:letter-spacing="normal" fo:language="uk" fo:country="UA" fo:font-style="normal" style:text-underline-style="none" fo:font-weight="normal" officeooo:rsid="0025ebc2" fo:background-color="transparent" loext:char-shading-value="0"/>
    </style:style>
    <style:style style:name="T58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0285096" fo:background-color="#ffffff" loext:char-shading-value="0" style:font-size-asian="12pt" style:language-asian="ru" style:country-asian="RU" style:font-weight-asian="normal" style:font-name-complex="Times New Roman1" style:font-size-complex="12pt" style:font-weight-complex="normal"/>
    </style:style>
    <style:style style:name="T59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0285096" fo:background-color="transparent" loext:char-shading-value="0" style:font-size-asian="12pt" style:language-asian="ru" style:country-asian="RU" style:font-weight-asian="normal" style:font-name-complex="Times New Roman1" style:font-size-complex="12pt" style:font-weight-complex="normal"/>
    </style:style>
    <style:style style:name="T60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0285096" fo:background-color="transparent" loext:char-shading-value="0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61" style:family="text">
      <style:text-properties fo:font-variant="normal" fo:text-transform="none" fo:color="#1c1c1c" loext:opacity="100%" style:font-name="Times New Roman" fo:font-size="12pt" fo:letter-spacing="normal" fo:language="uk" fo:country="UA" fo:font-style="normal" fo:font-weight="normal" officeooo:rsid="00285096" fo:background-color="transparent" loext:char-shading-value="0" style:font-size-asian="12pt" style:language-asian="ru" style:country-asian="RU" style:font-weight-asian="normal" style:font-name-complex="Times New Roman1" style:font-size-complex="12pt" style:font-weight-complex="normal"/>
    </style:style>
    <style:style style:name="T62" style:family="text">
      <style:text-properties fo:font-variant="normal" fo:text-transform="none" fo:color="#1c1c1c" loext:opacity="100%" style:font-name="Times New Roman" fo:font-size="12pt" fo:letter-spacing="normal" fo:language="uk" fo:country="UA" fo:font-style="normal" fo:font-weight="normal" officeooo:rsid="00285096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63" style:family="text">
      <style:text-properties fo:font-variant="normal" fo:text-transform="none" fo:color="#1c1c1c" loext:opacity="100%" style:font-name="Times New Roman" fo:font-size="12pt" fo:letter-spacing="normal" fo:language="uk" fo:country="UA" fo:font-style="normal" style:text-underline-style="none" fo:font-weight="normal" officeooo:rsid="00285096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64" style:family="text">
      <style:text-properties fo:font-variant="normal" fo:text-transform="none" fo:color="#1c1c1c" loext:opacity="100%" style:font-name="Times New Roman" fo:font-size="12pt" fo:letter-spacing="normal" fo:language="uk" fo:country="UA" fo:font-style="italic" fo:font-weight="normal" officeooo:rsid="00285096" fo:background-color="transparent" loext:char-shading-value="0" style:font-size-asian="12pt" style:language-asian="ru" style:country-asian="RU" style:font-style-asian="italic" style:font-weight-asian="normal" style:font-name-complex="Times New Roman1" style:font-size-complex="12pt" style:font-weight-complex="normal"/>
    </style:style>
    <style:style style:name="T65" style:family="text">
      <style:text-properties fo:font-variant="normal" fo:text-transform="none" fo:color="#1c1c1c" loext:opacity="100%" style:font-name="Times New Roman" fo:font-size="12pt" fo:letter-spacing="normal" fo:language="ru" fo:country="RU" fo:font-style="normal" fo:font-weight="normal" officeooo:rsid="00285096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66" style:family="text">
      <style:text-properties fo:font-variant="normal" fo:text-transform="none" fo:color="#1c1c1c" loext:opacity="100%" style:font-name="Times New Roman" fo:font-size="12pt" fo:letter-spacing="normal" fo:language="ru" fo:country="RU" fo:font-style="normal" fo:font-weight="normal" officeooo:rsid="00285096" fo:background-color="transparent" loext:char-shading-value="0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67" style:family="text">
      <style:text-properties fo:font-variant="normal" fo:text-transform="none" fo:color="#1c1c1c" loext:opacity="100%" style:font-name="Times New Roman" fo:font-size="12pt" fo:letter-spacing="normal" fo:language="en" fo:country="US" fo:font-style="normal" fo:font-weight="normal" officeooo:rsid="00285096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68" style:family="text">
      <style:text-properties fo:font-variant="normal" fo:text-transform="none" fo:color="#333333" loext:opacity="100%" style:font-name="Times New Roman" fo:font-size="12pt" fo:letter-spacing="normal" fo:language="uk" fo:country="UA" fo:font-style="normal" fo:font-weight="normal" officeooo:rsid="00285096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69" style:family="text">
      <style:text-properties officeooo:rsid="00176403"/>
    </style:style>
    <style:style style:name="T70" style:family="text">
      <style:text-properties fo:color="#000000" loext:opacity="100%" fo:language="uk" fo:country="UA" fo:font-weight="normal" fo:background-color="transparent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71" style:family="text">
      <style:text-properties fo:color="#000000" loext:opacity="100%" fo:language="uk" fo:country="UA" fo:background-color="transparent" loext:char-shading-value="0" style:font-name-complex="Times New Roman1"/>
    </style:style>
    <style:style style:name="T72" style:family="text">
      <style:text-properties fo:color="#000000" loext:opacity="100%" fo:language="uk" fo:country="UA" fo:background-color="transparent" loext:char-shading-value="0" style:font-name-asian="Times New Roman1" style:font-name-complex="Times New Roman1"/>
    </style:style>
    <style:style style:name="T73" style:family="text">
      <style:text-properties fo:color="#000000" loext:opacity="100%" fo:language="uk" fo:country="UA" fo:background-color="transparent" loext:char-shading-value="0" style:font-name-asian="Times New Roman1" style:language-asian="en" style:country-asian="US" style:font-name-complex="Times New Roman1"/>
    </style:style>
    <style:style style:name="T74" style:family="text">
      <style:text-properties fo:color="#000000" loext:opacity="100%" fo:language="uk" fo:country="UA" fo:background-color="transparent" loext:char-shading-value="0" style:font-name-asian="Times New Roman1" style:language-asian="ru" style:country-asian="RU" style:font-name-complex="Times New Roman1"/>
    </style:style>
    <style:style style:name="T75" style:family="text">
      <style:text-properties fo:color="#000000" loext:opacity="100%" fo:language="uk" fo:country="UA" fo:background-color="transparent" loext:char-shading-value="0" style:font-name-asian="Times New Roman1" style:language-asian="ru" style:country-asian="RU" style:font-name-complex="Times New Roman1" style:font-weight-complex="bold"/>
    </style:style>
    <style:style style:name="T76" style:family="text">
      <style:text-properties fo:color="#000000" loext:opacity="100%" fo:language="uk" fo:country="UA" fo:background-color="transparent" loext:char-shading-value="0" style:font-name-asian="Calibri1" style:language-asian="en" style:country-asian="US" style:font-name-complex="Times New Roman1"/>
    </style:style>
    <style:style style:name="T77" style:family="text">
      <style:text-properties fo:color="#000000" loext:opacity="100%" fo:language="uk" fo:country="UA" fo:font-style="normal" fo:background-color="transparent" loext:char-shading-value="0" style:font-style-asian="normal" style:font-name-complex="Times New Roman1" style:font-style-complex="normal"/>
    </style:style>
    <style:style style:name="T78" style:family="text">
      <style:text-properties fo:color="#000000" loext:opacity="100%" fo:language="uk" fo:country="UA"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T79" style:family="text">
      <style:text-properties fo:color="#000000" loext:opacity="100%" fo:language="uk" fo:country="UA" fo:font-style="normal" fo:background-color="transparent" loext:char-shading-value="0" style:font-name-asian="Times New Roman1" style:language-asian="ru" style:country-asian="RU" style:font-style-asian="normal" style:font-name-complex="Times New Roman1" style:font-style-complex="normal"/>
    </style:style>
    <style:style style:name="T80" style:family="text">
      <style:text-properties fo:color="#000000" loext:opacity="100%" fo:language="uk" fo:country="UA" fo:font-style="normal" fo:background-color="transparent" loext:char-shading-value="0" style:font-name-asian="Calibri1" style:language-asian="en" style:country-asian="US" style:font-style-asian="normal" style:font-name-complex="Times New Roman1" style:font-style-complex="normal"/>
    </style:style>
    <style:style style:name="T81" style:family="text">
      <style:text-properties fo:color="#000000" loext:opacity="100%" fo:language="uk" fo:country="UA" fo:font-style="normal" fo:font-weight="normal" fo:background-color="transparent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2" style:family="text">
      <style:text-properties fo:color="#000000" loext:opacity="100%" fo:language="uk" fo:country="UA" style:text-underline-styl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83" style:family="text">
      <style:text-properties fo:color="#000000" loext:opacity="100%" style:font-name="Times New Roman" fo:font-size="12pt" fo:language="uk" fo:country="UA" fo:font-weight="normal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84" style:family="text">
      <style:text-properties fo:color="#000000" loext:opacity="100%" style:font-name="Times New Roman" fo:font-size="12pt" fo:language="uk" fo:country="UA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85" style:family="text">
      <style:text-properties fo:color="#000000" loext:opacity="100%" style:font-name="Times New Roman" fo:font-size="11pt" fo:language="ru" fo:country="RU" fo:background-color="transparent" loext:char-shading-value="0" style:font-name-asian="Calibri1" style:font-size-asian="11pt" style:language-asian="en" style:country-asian="US" style:font-name-complex="Times New Roman1" style:font-size-complex="11pt"/>
    </style:style>
    <style:style style:name="T86" style:family="text">
      <style:text-properties fo:color="#000000" loext:opacity="100%" fo:background-color="transparent" loext:char-shading-value="0"/>
    </style:style>
    <style:style style:name="T87" style:family="text">
      <style:text-properties fo:color="#000000" loext:opacity="100%" fo:language="ru" fo:country="RU" fo:background-color="transparent" loext:char-shading-value="0" style:font-name-asian="Times New Roman1" style:language-asian="ru" style:country-asian="RU" style:font-name-complex="Times New Roman1"/>
    </style:style>
    <style:style style:name="T88" style:family="text">
      <style:text-properties fo:color="#000000" loext:opacity="100%" fo:language="ru" fo:country="RU" fo:background-color="transparent" loext:char-shading-value="0" style:font-name-asian="Calibri1" style:language-asian="en" style:country-asian="US" style:font-name-complex="Times New Roman1"/>
    </style:style>
    <style:style style:name="T89" style:family="text">
      <style:text-properties fo:color="#000000" loext:opacity="100%" style:font-weight-complex="bold"/>
    </style:style>
    <style:style style:name="T90" style:family="text">
      <style:text-properties fo:color="#000000" loext:opacity="100%" fo:background-color="#ffffff" loext:char-shading-value="0"/>
    </style:style>
    <style:style style:name="T91" style:family="text">
      <style:text-properties fo:color="#000000" loext:opacity="100%" fo:background-color="#ffffff" loext:char-shading-value="0" style:font-weight-complex="bold"/>
    </style:style>
    <style:style style:name="T92" style:family="text">
      <style:text-properties fo:color="#000000" loext:opacity="100%" fo:font-size="11pt" fo:language="uk" fo:country="UA" fo:background-color="transparent" loext:char-shading-value="0" style:font-size-asian="11pt" style:font-size-complex="11pt"/>
    </style:style>
    <style:style style:name="T93" style:family="text">
      <style:text-properties fo:color="#000000" loext:opacity="100%" fo:font-size="11pt" fo:language="uk" fo:country="UA" fo:background-color="transparent" loext:char-shading-value="0" style:font-name-asian="Calibri1" style:font-size-asian="11pt" style:language-asian="en" style:country-asian="US" style:font-size-complex="11pt"/>
    </style:style>
    <style:style style:name="T94" style:family="text">
      <style:text-properties fo:color="#000000" loext:opacity="100%" fo:font-size="11pt" fo:language="uk" fo:country="UA" fo:background-color="transparent" loext:char-shading-value="0" style:font-name-asian="Times New Roman1" style:font-size-asian="11pt" style:language-asian="ru" style:country-asian="RU" style:font-name-complex="Times New Roman1" style:font-size-complex="11pt"/>
    </style:style>
    <style:style style:name="T95" style:family="text">
      <style:text-properties fo:color="#000000" loext:opacity="100%" fo:font-size="11pt" fo:language="uk" fo:country="UA" fo:background-color="transparent" loext:char-shading-value="0" style:font-name-asian="Times New Roman1" style:font-size-asian="11pt" style:language-asian="ru" style:country-asian="RU" style:font-name-complex="Times New Roman1" style:font-size-complex="11pt" style:font-weight-complex="bold"/>
    </style:style>
    <style:style style:name="T96" style:family="text">
      <style:text-properties fo:color="#000000" loext:opacity="100%" fo:font-size="11pt" fo:language="uk" fo:country="UA" fo:font-style="normal" fo:background-color="transparent" loext:char-shading-value="0" style:font-size-asian="11pt" style:font-style-asian="normal" style:font-size-complex="11pt" style:font-style-complex="normal"/>
    </style:style>
    <style:style style:name="T97" style:family="text">
      <style:text-properties fo:color="#000000" loext:opacity="100%" fo:font-size="11pt" fo:language="uk" fo:country="UA" fo:font-style="normal" fo:background-color="transparent" loext:char-shading-value="0" style:font-name-asian="Calibri1" style:font-size-asian="11pt" style:language-asian="en" style:country-asian="US" style:font-style-asian="normal" style:font-size-complex="11pt" style:font-style-complex="normal"/>
    </style:style>
    <style:style style:name="T98" style:family="text">
      <style:text-properties fo:color="#000000" loext:opacity="100%" fo:font-size="11pt" fo:language="uk" fo:country="UA" style:text-underline-style="none" fo:font-weight="normal" fo:background-color="transparent" loext:char-shading-value="0" style:font-name-asian="Times New Roman1" style:font-size-asian="11pt" style:language-asian="en" style:country-asian="US" style:font-weight-asian="normal" style:font-size-complex="11pt" style:font-weight-complex="normal"/>
    </style:style>
    <style:style style:name="T99" style:family="text">
      <style:text-properties fo:color="#000000" loext:opacity="100%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00" style:family="text">
      <style:text-properties fo:color="#000000" loext:opacity="100%" fo:font-size="11pt" style:font-size-asian="11pt" style:font-size-complex="11pt"/>
    </style:style>
    <style:style style:name="T101" style:family="text">
      <style:text-properties fo:color="#000000" loext:opacity="100%" fo:font-size="11pt" fo:language="ru" fo:country="RU" style:font-size-asian="11pt" style:font-size-complex="11pt"/>
    </style:style>
    <style:style style:name="T102" style:family="text">
      <style:text-properties style:text-underline-style="none"/>
    </style:style>
    <style:style style:name="T103" style:family="text">
      <style:text-properties fo:language="ru" fo:country="RU" fo:background-color="transparent" loext:char-shading-value="0" style:font-name-asian="Times New Roman1" style:font-name-complex="Times New Roman1"/>
    </style:style>
    <style:style style:name="T104" style:family="text">
      <style:text-properties fo:language="ru" fo:country="RU" fo:background-color="transparent" loext:char-shading-value="0" style:font-name-asian="Calibri1" style:language-asian="en" style:country-asian="US"/>
    </style:style>
    <style:style style:name="T105" style:family="text">
      <style:text-properties fo:language="uk" fo:country="UA" fo:background-color="transparent" loext:char-shading-value="0" style:font-name-complex="Times New Roman1"/>
    </style:style>
    <style:style style:name="T106" style:family="text">
      <style:text-properties fo:language="uk" fo:country="UA" fo:background-color="transparent" loext:char-shading-value="0" style:font-name-asian="Times New Roman1" style:font-name-complex="Times New Roman1"/>
    </style:style>
    <style:style style:name="T107" style:family="text">
      <style:text-properties fo:language="uk" fo:country="UA" fo:font-weight="normal" fo:background-color="transparent" loext:char-shading-value="0" style:font-weight-asian="normal" style:font-name-complex="Times New Roman1" style:font-weight-complex="normal"/>
    </style:style>
    <style:style style:name="T108" style:family="text">
      <style:text-properties fo:language="uk" fo:country="UA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109" style:family="text">
      <style:text-properties fo:language="uk" fo:country="UA" style:text-underline-styl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110" style:family="text">
      <style:text-properties fo:language="uk" fo:country="UA" fo:font-style="italic" fo:background-color="transparent" loext:char-shading-value="0" style:font-style-asian="italic"/>
    </style:style>
    <style:style style:name="T111" style:family="text">
      <style:text-properties fo:language="uk" fo:country="UA" fo:font-style="normal" officeooo:rsid="002ff6a7" style:font-name-asian="Times New Roman1" style:font-name-complex="Times New Roman1"/>
    </style:style>
    <style:style style:name="T112" style:family="text">
      <style:text-properties officeooo:rsid="0025ebc2"/>
    </style:style>
    <style:style style:name="T113" style:family="text">
      <style:text-properties style:font-name="Times New Roman" fo:font-size="12pt" style:font-size-asian="12pt" style:font-name-complex="Times New Roman1" style:font-size-complex="12pt"/>
    </style:style>
    <style:style style:name="T114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11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weight-complex="bold"/>
    </style:style>
    <style:style style:name="T11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17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18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119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20" style:family="text">
      <style:text-properties style:font-name="Times New Roman" fo:font-size="11pt" fo:language="ru" fo:country="RU" fo:background-color="transparent" loext:char-shading-value="0" style:font-name-asian="Calibri1" style:font-size-asian="11pt" style:language-asian="en" style:country-asian="US" style:font-size-complex="11pt"/>
    </style:style>
    <style:style style:name="T121" style:family="text">
      <style:text-properties style:font-name="Times New Roman" fo:font-size="11pt" style:font-size-asian="11pt" style:font-name-complex="Times New Roman1" style:font-size-complex="11pt"/>
    </style:style>
    <style:style style:name="T122" style:family="text">
      <style:text-properties fo:language="en" fo:country="US" fo:background-color="transparent" loext:char-shading-value="0" style:font-name-asian="Times New Roman1" style:font-name-complex="Times New Roman1"/>
    </style:style>
    <style:style style:name="T123" style:family="text">
      <style:text-properties fo:background-color="transparent" loext:char-shading-value="0"/>
    </style:style>
    <style:style style:name="T124" style:family="text">
      <style:text-properties fo:font-style="normal" fo:background-color="transparent" loext:char-shading-value="0" style:font-style-asian="normal" style:font-style-complex="normal"/>
    </style:style>
    <style:style style:name="T125" style:family="text">
      <style:text-properties fo:color="#1c1c1c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126" style:family="text">
      <style:text-properties fo:color="#1c1c1c" loext:opacity="100%" style:font-name="Times New Roman" fo:font-size="12pt" fo:background-color="#ffffff" loext:char-shading-value="0" style:font-size-asian="12pt" style:font-name-complex="Times New Roman1" style:font-size-complex="12pt" style:font-style-complex="italic" style:font-weight-complex="bold"/>
    </style:style>
    <style:style style:name="T127" style:family="text">
      <style:text-properties fo:color="#333333" loext:opacity="100%" fo:language="uk" fo:country="UA" fo:background-color="transparent" loext:char-shading-value="0" style:font-name-asian="Times New Roman1" style:font-name-complex="Times New Roman1"/>
    </style:style>
    <style:style style:name="T128" style:family="text">
      <style:text-properties fo:color="#333333" loext:opacity="100%" fo:font-size="11pt" style:font-name-asian="Times New Roman1" style:font-size-asian="11pt" style:language-asian="ru" style:country-asian="RU" style:font-size-complex="11pt"/>
    </style:style>
    <style:style style:name="T129" style:family="text">
      <style:text-properties style:font-name-complex="Times New Roman1"/>
    </style:style>
    <style:style style:name="T130" style:family="text">
      <style:text-properties fo:color="#4f81bd" loext:opacity="100%" style:font-name-complex="Times New Roman1"/>
    </style:style>
    <style:style style:name="T131" style:family="text">
      <style:text-properties fo:font-weight="normal" fo:background-color="#ffffff" loext:char-shading-value="0" style:language-asian="ru" style:country-asian="RU" style:font-weight-asian="normal" style:font-weight-complex="normal"/>
    </style:style>
    <style:style style:name="T132" style:family="text">
      <style:text-properties fo:font-weight="normal" fo:background-color="#ffffff" loext:char-shading-value="0" style:font-weight-asian="normal" style:font-weight-complex="normal"/>
    </style:style>
    <style:style style:name="T133" style:family="text">
      <style:text-properties fo:font-size="11pt" style:font-size-asian="11pt" style:font-size-complex="11pt"/>
    </style:style>
    <style:style style:name="T134" style:family="text">
      <style:text-properties fo:font-size="11pt" style:font-size-asian="11pt" style:font-size-complex="11pt" style:font-style-complex="italic"/>
    </style:style>
    <style:style style:name="T135" style:family="text">
      <style:text-properties fo:font-size="11pt" style:font-size-asian="11pt" style:font-size-complex="11pt" style:font-weight-complex="bold"/>
    </style:style>
    <style:style style:name="T136" style:family="text">
      <style:text-properties fo:font-size="11pt" fo:font-weight="bold" style:font-size-asian="11pt" style:font-weight-asian="bold" style:font-size-complex="11pt"/>
    </style:style>
    <style:style style:name="T137" style:family="text">
      <style:text-properties fo:font-size="11pt" fo:font-weight="bold" style:font-size-asian="11pt" style:font-weight-asian="bold" style:font-size-complex="11pt" style:font-weight-complex="bold"/>
    </style:style>
    <style:style style:name="T138" style:family="text">
      <style:text-properties fo:font-size="11pt" fo:language="uk" fo:country="UA" fo:background-color="transparent" loext:char-shading-value="0" style:font-size-asian="11pt" style:font-size-complex="11pt"/>
    </style:style>
    <style:style style:name="T139" style:family="text">
      <style:text-properties fo:font-size="11pt" fo:language="uk" fo:country="UA" fo:background-color="transparent" loext:char-shading-value="0" style:font-name-asian="Times New Roman1" style:font-size-asian="11pt" style:font-size-complex="11pt"/>
    </style:style>
    <style:style style:name="T140" style:family="text">
      <style:text-properties fo:font-size="11pt" fo:language="uk" fo:country="UA" fo:background-color="transparent" loext:char-shading-value="0" style:font-name-asian="Times New Roman1" style:font-size-asian="11pt" style:font-name-complex="Times New Roman1" style:font-size-complex="11pt"/>
    </style:style>
    <style:style style:name="T141" style:family="text">
      <style:text-properties fo:font-size="11pt" fo:language="uk" fo:country="UA" fo:background-color="transparent" loext:char-shading-value="0" style:font-name-asian="Times New Roman1" style:font-size-asian="11pt" style:language-asian="ru" style:country-asian="RU" style:font-size-complex="11pt"/>
    </style:style>
    <style:style style:name="T142" style:family="text">
      <style:text-properties fo:font-size="11pt" fo:language="uk" fo:country="UA" fo:background-color="transparent" loext:char-shading-value="0" style:font-name-asian="Times New Roman1" style:font-size-asian="11pt" style:language-asian="ru" style:country-asian="RU" style:font-name-complex="Times New Roman1" style:font-size-complex="11pt"/>
    </style:style>
    <style:style style:name="T143" style:family="text">
      <style:text-properties fo:font-size="11pt" fo:language="uk" fo:country="UA" fo:background-color="transparent" loext:char-shading-value="0" style:font-name-asian="Calibri1" style:font-size-asian="11pt" style:language-asian="en" style:country-asian="US" style:font-size-complex="11pt"/>
    </style:style>
    <style:style style:name="T144" style:family="text">
      <style:text-properties fo:font-size="11pt" fo:language="uk" fo:country="UA" fo:font-style="normal" fo:background-color="transparent" loext:char-shading-value="0" style:font-size-asian="11pt" style:font-style-asian="normal" style:font-size-complex="11pt" style:font-style-complex="normal"/>
    </style:style>
    <style:style style:name="T145" style:family="text">
      <style:text-properties fo:font-size="11pt" fo:language="uk" fo:country="UA" fo:font-style="normal" fo:background-color="transparent" loext:char-shading-value="0" style:font-name-asian="Times New Roman1" style:font-size-asian="11pt" style:font-style-asian="normal" style:font-size-complex="11pt" style:font-style-complex="normal"/>
    </style:style>
    <style:style style:name="T146" style:family="text">
      <style:text-properties fo:font-size="11pt" fo:language="uk" fo:country="UA" fo:font-style="normal" fo:background-color="transparent" loext:char-shading-value="0" style:font-name-asian="Times New Roman1" style:font-size-asian="11pt" style:language-asian="ru" style:country-asian="RU" style:font-style-asian="normal" style:font-size-complex="11pt" style:font-style-complex="normal"/>
    </style:style>
    <style:style style:name="T147" style:family="text">
      <style:text-properties fo:font-size="11pt" fo:language="uk" fo:country="UA" fo:font-style="normal" fo:background-color="transparent" loext:char-shading-value="0" style:font-name-asian="Calibri1" style:font-size-asian="11pt" style:language-asian="en" style:country-asian="US" style:font-style-asian="normal" style:font-size-complex="11pt" style:font-style-complex="normal"/>
    </style:style>
    <style:style style:name="T148" style:family="text">
      <style:text-properties fo:font-size="11pt" fo:language="uk" fo:country="UA" style:text-underline-style="none" fo:font-weight="normal" fo:background-color="transparent" loext:char-shading-value="0" style:font-name-asian="Times New Roman1" style:font-size-asian="11pt" style:font-weight-asian="normal" style:font-size-complex="11pt" style:font-weight-complex="normal"/>
    </style:style>
    <style:style style:name="T149" style:family="text">
      <style:text-properties fo:font-size="11pt" fo:language="uk" fo:country="UA" style:text-underline-style="none" fo:font-weight="normal" fo:background-color="transparent" loext:char-shading-value="0" style:font-name-asian="Times New Roman1" style:font-size-asian="11pt" style:language-asian="en" style:country-asian="US" style:font-weight-asian="normal" style:font-size-complex="11pt" style:font-weight-complex="normal"/>
    </style:style>
    <style:style style:name="T150" style:family="text">
      <style:text-properties fo:font-size="11pt" fo:language="uk" fo:country="UA" fo:font-style="italic" fo:background-color="transparent" loext:char-shading-value="0" style:font-size-asian="11pt" style:font-style-asian="italic" style:font-size-complex="11pt"/>
    </style:style>
    <style:style style:name="T151" style:family="text">
      <style:text-properties fo:font-size="11pt" fo:language="uk" fo:country="UA" style:font-size-asian="11pt" style:font-size-complex="11pt"/>
    </style:style>
    <style:style style:name="T152" style:family="text">
      <style:text-properties fo:font-size="11pt" fo:language="uk" fo:country="UA" fo:font-weight="normal" fo:background-color="transparent" loext:char-shading-value="0" style:font-name-asian="Times New Roman1" style:font-size-asian="11pt" style:language-asian="ru" style:country-asian="RU" style:font-weight-asian="normal" style:font-size-complex="11pt"/>
    </style:style>
    <style:style style:name="T153" style:family="text">
      <style:text-properties fo:font-size="11pt" fo:language="uk" fo:country="UA" fo:font-weight="normal" fo:background-color="transparent" loext:char-shading-value="0" style:font-size-asian="11pt" style:font-weight-asian="normal" style:font-size-complex="11pt"/>
    </style:style>
    <style:style style:name="T154" style:family="text">
      <style:text-properties fo:font-size="11pt" fo:language="ru" fo:country="RU" style:font-size-asian="11pt" style:font-size-complex="11pt"/>
    </style:style>
    <style:style style:name="T155" style:family="text">
      <style:text-properties fo:font-size="11pt" fo:language="ru" fo:country="RU" style:font-size-asian="11pt" style:font-size-complex="11pt" style:font-style-complex="italic"/>
    </style:style>
    <style:style style:name="T156" style:family="text">
      <style:text-properties fo:font-size="11pt" fo:language="ru" fo:country="RU" style:font-size-asian="11pt" style:font-size-complex="11pt" style:font-weight-complex="bold"/>
    </style:style>
    <style:style style:name="T157" style:family="text">
      <style:text-properties fo:font-size="11pt" fo:language="ru" fo:country="RU" fo:font-style="normal" fo:background-color="transparent" loext:char-shading-value="0" style:font-size-asian="11pt" style:font-style-asian="normal" style:font-size-complex="11pt" style:font-style-complex="normal"/>
    </style:style>
    <style:style style:name="T158" style:family="text">
      <style:text-properties fo:font-size="11pt" fo:language="ru" fo:country="RU" fo:font-weight="normal" style:font-size-asian="11pt" style:font-weight-asian="normal" style:font-size-complex="11pt"/>
    </style:style>
    <style:style style:name="T159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60" style:family="text">
      <style:text-properties fo:font-size="11pt" fo:language="ru" fo:country="RU" fo:font-weight="normal" style:font-size-asian="11pt" style:font-weight-asian="normal" style:font-size-complex="11pt" style:font-style-complex="italic" style:font-weight-complex="normal"/>
    </style:style>
    <style:style style:name="T161" style:family="text">
      <style:text-properties fo:font-size="11pt" fo:background-color="transparent" loext:char-shading-value="0" style:font-size-asian="11pt" style:font-size-complex="11pt"/>
    </style:style>
    <style:style style:name="T162" style:family="text">
      <style:text-properties fo:font-size="11pt" fo:background-color="transparent" loext:char-shading-value="0" style:font-size-asian="11pt" style:font-size-complex="11pt" style:font-weight-complex="bold"/>
    </style:style>
    <style:style style:name="T163" style:family="text">
      <style:text-properties fo:font-size="11pt" fo:background-color="transparent" loext:char-shading-value="0" style:font-size-asian="11pt" style:language-asian="ru" style:country-asian="RU" style:font-size-complex="11pt"/>
    </style:style>
    <style:style style:name="T164" style:family="text">
      <style:text-properties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65" style:family="text">
      <style:text-properties fo:font-size="11pt" fo:font-style="normal" fo:background-color="transparent" loext:char-shading-value="0" style:font-size-asian="11pt" style:font-style-asian="normal" style:font-size-complex="11pt" style:font-style-complex="normal" style:font-weight-complex="bold"/>
    </style:style>
    <style:style style:name="T166" style:family="text">
      <style:text-properties fo:font-size="11pt" fo:font-style="normal" fo:background-color="transparent" loext:char-shading-value="0" style:font-size-asian="11pt" style:language-asian="ru" style:country-asian="RU" style:font-style-asian="normal" style:font-size-complex="11pt" style:font-style-complex="normal"/>
    </style:style>
    <style:style style:name="T167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/>
    </style:style>
    <style:style style:name="T168" style:family="text">
      <style:text-properties fo:font-size="11pt" fo:language="en" fo:country="US" style:font-size-asian="11pt" style:font-size-complex="11pt"/>
    </style:style>
    <style:style style:name="T169" style:family="text">
      <style:text-properties fo:font-size="11pt" fo:font-weight="normal" style:font-size-asian="11pt" style:font-weight-asian="normal" style:font-size-complex="11pt"/>
    </style:style>
    <style:style style:name="T170" style:family="text">
      <style:text-properties fo:font-size="11pt" fo:font-weight="normal" style:font-size-asian="11pt" style:font-weight-asian="normal" style:font-size-complex="11pt" style:font-weight-complex="normal"/>
    </style:style>
    <style:style style:name="T171" style:family="text">
      <style:text-properties fo:font-size="11pt" fo:font-weight="normal" fo:background-color="transparent" loext:char-shading-value="0" style:font-size-asian="11pt" style:font-weight-asian="normal" style:font-size-complex="11pt"/>
    </style:style>
    <style:style style:name="T172" style:family="text">
      <style:text-properties fo:font-size="11pt" fo:letter-spacing="-0.011cm" style:font-size-asian="11pt" style:font-size-complex="11pt"/>
    </style:style>
    <style:style style:name="T173" style:family="text">
      <style:text-properties style:font-weight-complex="bold"/>
    </style:style>
    <style:style style:name="T174" style:family="text">
      <style:text-properties fo:background-color="#ffffff" loext:char-shading-value="0"/>
    </style:style>
    <style:style style:name="T175" style:family="text">
      <style:text-properties fo:background-color="#ffffff" loext:char-shading-value="0" style:font-weight-complex="bold"/>
    </style:style>
    <style:style style:name="T176" style:family="text">
      <style:text-properties style:text-position="super 58%" fo:font-size="11pt" style:font-size-asian="11pt" style:font-size-complex="11pt"/>
    </style:style>
    <style:style style:name="T177" style:family="text">
      <style:text-properties style:language-asian="ru" style:country-asian="RU"/>
    </style:style>
    <style:style style:name="T178" style:family="text">
      <style:text-properties officeooo:rsid="002a102b" style:language-asian="ru" style:country-asian="RU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">ОБҐРУНТУВАННЯ <text:s text:c="117"/></text:span><text:span text:style-name="T2"><text:s/>технічних та якісних характеристик закупівлі </text:span><text:span text:style-name="T5">послуг</text:span><text:span text:style-name="Strong_20_Emphasis"><text:span text:style-name="T4"> з проведення лабораторних досліджень біологічних матеріалів</text:span></text:span><text:span text:style-name="T3">, розміру бюджетного призначення, очікуваної вартості предмета закупівлі <text:s text:c="98"/></text:span><text:span text:style-name="T2"><text:s text:c="68"/></text:span></text:p>
      <text:p text:style-name="P5"><text:span text:style-name="Strong_20_Emphasis"><text:span text:style-name="T6">(оприлюднюється на виконання постанови КМУ від 11.10.2016 № 710 “Про ефективне використання державних коштів” (зі змінами)) <text:s text:c="86"/></text:span></text:span><text:span text:style-name="Strong_20_Emphasis"><text:span text:style-name="T28"><text:s/></text:span></text:span></text:p>
      <text:p text:style-name="P1"><text:span text:style-name="Strong_20_Emphasis"><text:span text:style-name="T6">Найменування, місцезнаходження та ідентифікаційний код Замовника — Комунальне <text:s/>некомерційне підприємство “Міська поліклініка № 18” Харківської міської ради, код ЄДРПОУ 02003853</text:span></text:span></text:p>
      <text:p text:style-name="P2"><text:span text:style-name="Strong_20_Emphasis"><text:span text:style-name="T6">Назва предмета закупівлі із зазначенням коду за Єдиним закупівельним словником та назви відповідних класифікаторів предмета закупівлі: ДК 021:2015 — </text:span></text:span><text:span text:style-name="Strong_20_Emphasis"><text:span text:style-name="T26">33690000-3 - Лікарські засоби різні </text:span></text:span><text:span text:style-name="Strong_20_Emphasis"><text:span text:style-name="T58">(</text:span></text:span><text:span text:style-name="Strong_20_Emphasis"><text:span text:style-name="T59">Діагностичний моноклональний реагент анти-А</text:span></text:span><text:span text:style-name="Strong_20_Emphasis"><text:span text:style-name="T61"> (1х10 мл) (НК 024:2023 - </text:span></text:span><text:span text:style-name="Strong_20_Emphasis"><text:span text:style-name="T33">52532 - Анти-A групове типування еритроцитів IVD </text:span></text:span><text:span text:style-name="Strong_20_Emphasis"><text:span text:style-name="T34">(</text:span></text:span><text:span text:style-name="Strong_20_Emphasis"><text:span text:style-name="T60">діагностика in vitro)</text:span></text:span><text:span text:style-name="Strong_20_Emphasis"><text:span text:style-name="T33">, антитіла</text:span></text:span><text:span text:style-name="Strong_20_Emphasis"><text:span text:style-name="T61">), Діагностичний моноклональний реагент анти-В (1х10 мл) (НК 024:2023 - </text:span></text:span><text:span text:style-name="Strong_20_Emphasis"><text:span text:style-name="T33">52538 - Анти-B групове типування еритроцитів IVD </text:span></text:span><text:span text:style-name="Strong_20_Emphasis"><text:span text:style-name="T34">(діагностика in vitro)</text:span></text:span><text:span text:style-name="Strong_20_Emphasis"><text:span text:style-name="T33">, антитіла</text:span></text:span><text:span text:style-name="Strong_20_Emphasis"><text:span text:style-name="T61">), </text:span></text:span><text:span text:style-name="Strong_20_Emphasis"><text:span text:style-name="T62">Діагностичний моноклональний реагент анти-D (1х10 мл) (НК 024:2023 - </text:span></text:span><text:span text:style-name="Strong_20_Emphasis"><text:span text:style-name="T35">52647 - Анти-Rh (D) групове типування еритроцитів IVD </text:span></text:span><text:span text:style-name="Strong_20_Emphasis"><text:span text:style-name="T36">(діагностика in vitro)</text:span></text:span><text:span text:style-name="Strong_20_Emphasis"><text:span text:style-name="T35">, антитіла</text:span></text:span><text:span text:style-name="Strong_20_Emphasis"><text:span text:style-name="T62">), </text:span></text:span><text:span text:style-name="Strong_20_Emphasis"><text:span text:style-name="T65">Смужки індикаторні «Ацетонтест</text:span></text:span><text:span text:style-name="Strong_20_Emphasis"><text:span text:style-name="T62">» № 50 (НК 024:2023 - 54519 - </text:span></text:span><text:span text:style-name="Strong_20_Emphasis"><text:span text:style-name="T68">К</text:span></text:span><text:span text:style-name="Strong_20_Emphasis"><text:span text:style-name="T59">етони сечі IVD (діагностика </text:span></text:span><text:span text:style-name="Strong_20_Emphasis"><text:span text:style-name="T60">in vitro</text:span></text:span><text:span text:style-name="Strong_20_Emphasis"><text:span text:style-name="T59">), набір, колориметрична тест-смужка, експрес-аналіз</text:span></text:span><text:span text:style-name="Strong_20_Emphasis"><text:span text:style-name="T62">), </text:span></text:span><text:span text:style-name="Strong_20_Emphasis"><text:span text:style-name="T65">Смужки індикаторні «Глюкотест</text:span></text:span><text:span text:style-name="Strong_20_Emphasis"><text:span text:style-name="T62">» № 100 (НК 024:2023 - 54518 - Г</text:span></text:span><text:span text:style-name="Strong_20_Emphasis"><text:span text:style-name="T59">люкоза сечі IVD (діагностика </text:span></text:span><text:span text:style-name="Strong_20_Emphasis"><text:span text:style-name="T60">in vitro</text:span></text:span><text:span text:style-name="Strong_20_Emphasis"><text:span text:style-name="T59">), набір, колориметрична тест-смужка, експрес-аналіз</text:span></text:span><text:span text:style-name="Strong_20_Emphasis"><text:span text:style-name="T62">), Реагент SFRI Diluent 5.1 (НК 024:2023 - 58237</text:span></text:span><text:span text:style-name="Strong_20_Emphasis"><text:span text:style-name="T63"> - Б</text:span></text:span><text:span text:style-name="Strong_20_Emphasis"><text:span text:style-name="T59">уферний розчинник зразків IVD (діагностика</text:span></text:span><text:span text:style-name="Strong_20_Emphasis"><text:span text:style-name="T64"> </text:span></text:span><text:span text:style-name="Strong_20_Emphasis"><text:span text:style-name="T60">in vitro</text:span></text:span><text:span text:style-name="Strong_20_Emphasis"><text:span text:style-name="T59">), автоматичні/напівавтоматичні системи</text:span></text:span><text:span text:style-name="Strong_20_Emphasis"><text:span text:style-name="T63">)</text:span></text:span><text:span text:style-name="Strong_20_Emphasis"><text:span text:style-name="T62">, Реагент </text:span></text:span><text:span text:style-name="Strong_20_Emphasis"><text:span text:style-name="T67">SFRI</text:span></text:span><text:span text:style-name="Strong_20_Emphasis"><text:span text:style-name="T62"> </text:span></text:span><text:span text:style-name="Strong_20_Emphasis"><text:span text:style-name="T67">Lyse</text:span></text:span><text:span text:style-name="Strong_20_Emphasis"><text:span text:style-name="T62"> 5.1 (НК 024:2023 - </text:span></text:span><text:span text:style-name="Strong_20_Emphasis"><text:span text:style-name="T42">61165 - </text:span></text:span><text:span text:style-name="Strong_20_Emphasis"><text:span text:style-name="T38">Реагент для лізису клітин крові IVD (діагностика </text:span></text:span><text:span text:style-name="Strong_20_Emphasis"><text:span text:style-name="T39">in vitro</text:span></text:span><text:span text:style-name="Strong_20_Emphasis"><text:span text:style-name="T38">)</text:span></text:span><text:span text:style-name="Strong_20_Emphasis"><text:span text:style-name="T37">)</text:span></text:span><text:span text:style-name="Strong_20_Emphasis"><text:span text:style-name="T62">, Реагент </text:span></text:span><text:span text:style-name="Strong_20_Emphasis"><text:span text:style-name="T67">SFRI</text:span></text:span><text:span text:style-name="Strong_20_Emphasis"><text:span text:style-name="T62"> </text:span></text:span><text:span text:style-name="Strong_20_Emphasis"><text:span text:style-name="T67">Quench</text:span></text:span><text:span text:style-name="Strong_20_Emphasis"><text:span text:style-name="T62"> 5.1 (НК 024:2023 - </text:span></text:span><text:span text:style-name="Strong_20_Emphasis"><text:span text:style-name="T42">61165 - </text:span></text:span><text:span text:style-name="Strong_20_Emphasis"><text:span text:style-name="T38">Реагент для лізису клітин крові IVD (діагностика </text:span></text:span><text:span text:style-name="Strong_20_Emphasis"><text:span text:style-name="T39">in vitro</text:span></text:span><text:span text:style-name="Strong_20_Emphasis"><text:span text:style-name="T38">)</text:span></text:span><text:span text:style-name="Strong_20_Emphasis"><text:span text:style-name="T37">), </text:span></text:span><text:span text:style-name="Strong_20_Emphasis"><text:span text:style-name="T62">Реагент</text:span></text:span><text:span text:style-name="Strong_20_Emphasis"><text:span text:style-name="T65"> Diluclair H18 </text:span></text:span><text:span text:style-name="Strong_20_Emphasis"><text:span text:style-name="T62">(НК 024:2023 - </text:span></text:span><text:span text:style-name="Strong_20_Emphasis"><text:span text:style-name="T42">58236 - Б</text:span></text:span><text:span text:style-name="Strong_20_Emphasis"><text:span text:style-name="T59">уферний розчин для промивання IVD (діагностика </text:span></text:span><text:span text:style-name="Strong_20_Emphasis"><text:span text:style-name="T60">in vitro</text:span></text:span><text:span text:style-name="Strong_20_Emphasis"><text:span text:style-name="T59">), автоматичні/напівавтоматичні системи</text:span></text:span><text:span text:style-name="Strong_20_Emphasis"><text:span text:style-name="T62">), </text:span></text:span><text:span text:style-name="Strong_20_Emphasis"><text:span text:style-name="T35">Тест-смужки для аналізу сечі LabStrip U11 Plus № 150 (НК 024:2023 - 54514 - Ч</text:span></text:span><text:span text:style-name="Strong_20_Emphasis"><text:span text:style-name="T59">исленні аналіти сечі IVD (діагностика </text:span></text:span><text:span text:style-name="Strong_20_Emphasis"><text:span text:style-name="T60">in vitro</text:span></text:span><text:span text:style-name="Strong_20_Emphasis"><text:span text:style-name="T59">),набір, колориметрична тест-смужка, експрес-аналіз</text:span></text:span><text:span text:style-name="Strong_20_Emphasis"><text:span text:style-name="T35">), Глюкоза (1 x 1000 мл) (НК 024:2023 - 53307 - Г</text:span></text:span><text:span text:style-name="Strong_20_Emphasis"><text:span text:style-name="T59">люкоза IVD (діагностика </text:span></text:span><text:span text:style-name="Strong_20_Emphasis"><text:span text:style-name="T60">in vitro</text:span></text:span><text:span text:style-name="Strong_20_Emphasis"><text:span text:style-name="T59">), реагент</text:span></text:span><text:span text:style-name="Strong_20_Emphasis"><text:span text:style-name="T35">), Аланінамінотрансфераза (ALT/GPT) (1 x 500 мл) (НК 024:2023 - 52923 - А</text:span></text:span><text:span text:style-name="Strong_20_Emphasis"><text:span text:style-name="T59">ланінамінотрансфераза (ALT) IVD (діагностика </text:span></text:span><text:span text:style-name="Strong_20_Emphasis"><text:span text:style-name="T60">in vitro</text:span></text:span><text:span text:style-name="Strong_20_Emphasis"><text:span text:style-name="T59">), набір, ферментний спектрофотометричний аналіз</text:span></text:span><text:span text:style-name="Strong_20_Emphasis"><text:span text:style-name="T61">),</text:span></text:span><text:span text:style-name="Strong_20_Emphasis"><text:span text:style-name="T35"> Білірубін </text:span></text:span><text:span text:style-name="Strong_20_Emphasis"><text:span text:style-name="T25">(загальний та прямий) </text:span></text:span><text:span text:style-name="Strong_20_Emphasis"><text:span text:style-name="T35">(2 x 50 мл + 2 x 50 мл) (НК 024:2023 - 53229 - З</text:span></text:span><text:span text:style-name="Strong_20_Emphasis"><text:span text:style-name="T59">агальний білірубін IVD (діагностика </text:span></text:span><text:span text:style-name="Strong_20_Emphasis"><text:span text:style-name="T60">in vitro</text:span></text:span><text:span text:style-name="Strong_20_Emphasis"><text:span text:style-name="T59">), набір, спектрофотометричний аналіз</text:span></text:span><text:span text:style-name="Strong_20_Emphasis"><text:span text:style-name="T35">), </text:span></text:span><text:span text:style-name="Strong_20_Emphasis"><text:span text:style-name="T46">Гемоглобін-набір для визначення концентрації гемоглобіну у крові (2000 мл/ 800 макс. визнач.)</text:span></text:span><text:span text:style-name="Strong_20_Emphasis"><text:span text:style-name="T47"> </text:span></text:span><text:span text:style-name="Strong_20_Emphasis"><text:span text:style-name="T35">(НК 024:2023 - 32430 - Набір для </text:span></text:span><text:span text:style-name="Strong_20_Emphasis"><text:span text:style-name="T59">визначення концентрації гемоглобіну </text:span></text:span><text:span text:style-name="Strong_20_Emphasis"><text:span text:style-name="T35">ціанметгемоглобіновим методом), </text:span></text:span><text:span text:style-name="Strong_20_Emphasis"><text:span text:style-name="T36">Калібратори гемоглобіну КГ-1, КГ-2, КГ-3 (3 фл. х 2 мл) (НК 024:2023 - 55874 - Загальний гемоглобін IVD (</text:span></text:span><text:span text:style-name="Strong_20_Emphasis"><text:span text:style-name="T60">діагностика in vitro)</text:span></text:span><text:span text:style-name="Strong_20_Emphasis"><text:span text:style-name="T36">, контрольний матеріал), </text:span></text:span><text:span text:style-name="Strong_20_Emphasis"><text:span text:style-name="T35">ІФА-набір для якісного виявлення поверхневого антигена вірусу гепатиту В, 192 визначення (НК 024:2023 - </text:span></text:span><text:span text:style-name="Strong_20_Emphasis"><text:span text:style-name="T48">30871- Набір для визначення </text:span></text:span><text:span text:style-name="Strong_20_Emphasis"><text:span text:style-name="T66">загальних антитіл до е-антигену вірусу гепатиту В </text:span></text:span><text:span text:style-name="Strong_20_Emphasis"><text:span text:style-name="T48">(Hepatitis B), калiбратор</text:span></text:span><text:span text:style-name="Strong_20_Emphasis"><text:span text:style-name="T35">), ІФА-набір для якісного виявлення сумарних антитіл до вірусу гепатиту С, </text:span></text:span><text:span text:style-name="Strong_20_Emphasis"><text:span text:style-name="T47">192</text:span></text:span><text:span text:style-name="Strong_20_Emphasis"><text:span text:style-name="T35"> визначення (НК 024:2023 - </text:span></text:span><text:span text:style-name="Strong_20_Emphasis"><text:span text:style-name="T48">30829- Набір для якісного та/або </text:span></text:span><text:span text:style-name="Strong_20_Emphasis"><text:span text:style-name="T66">кількісного визначення загальних антитіл до вірусу гепатиту С (Hepatitis C), експрес-</text:span></text:span><text:span text:style-name="Strong_20_Emphasis"><text:span text:style-name="T48">аналіз</text:span></text:span><text:span text:style-name="Strong_20_Emphasis"><text:span text:style-name="T35">), ІФА-набір для якісного виявлення сумарних антитіл до </text:span></text:span><text:span text:style-name="xfm_5f_42790739"><text:span text:style-name="T35">Treponema pallidum</text:span></text:span><text:span text:style-name="Strong_20_Emphasis"><text:span text:style-name="T35">, 192 визначення (НК 024:2023 - 51798 - Treponema pallidum, </text:span></text:span><text:span text:style-name="Strong_20_Emphasis"><text:span text:style-name="T59">загальні антитіла IVD (діагностика </text:span></text:span><text:span text:style-name="Strong_20_Emphasis"><text:span text:style-name="T60">in vitro</text:span></text:span><text:span text:style-name="Strong_20_Emphasis"><text:span text:style-name="T59">), набір, імуноферментний аналіз (ІФА)</text:span></text:span><text:span text:style-name="Strong_20_Emphasis"><text:span text:style-name="T35">), Набір - </text:span></text:span><text:span text:style-name="Strong_20_Emphasis"><text:span text:style-name="T47">Антиген кардіоліпіновий стабілізований для діагностики сифілісу (VDRL-тест)</text:span></text:span><text:span text:style-name="Strong_20_Emphasis"><text:span text:style-name="T35"> (4 фл. х 5 мл) (НК </text:span></text:span><text:soft-page-break/><text:span text:style-name="Strong_20_Emphasis"><text:span text:style-name="T35">024:2023 - 51819 - Treponema pallidum </text:span></text:span><text:span text:style-name="Strong_20_Emphasis"><text:span text:style-name="T59">reagin</text:span></text:span><text:span text:style-name="Strong_20_Emphasis"><text:span text:style-name="T61"> </text:span></text:span><text:span text:style-name="Strong_20_Emphasis"><text:span text:style-name="T59">antibody IVD (діагностика </text:span></text:span><text:span text:style-name="Strong_20_Emphasis"><text:span text:style-name="T60">in vitro</text:span></text:span><text:span text:style-name="Strong_20_Emphasis"><text:span text:style-name="T59">), набір, реакція аглютинації</text:span></text:span><text:span text:style-name="Strong_20_Emphasis"><text:span text:style-name="T35">)</text:span></text:span><text:span text:style-name="Strong_20_Emphasis"><text:span text:style-name="T27">)</text:span></text:span></text:p>
      <text:p text:style-name="P2"><text:span text:style-name="Strong_20_Emphasis"><text:span text:style-name="T8">Вид та ідентифікатор предмету закупівлі: Відкриті торги з </text:span></text:span><text:span text:style-name="Strong_20_Emphasis"><text:span text:style-name="T9">особливостями, </text:span></text:span><text:span text:style-name="Strong_20_Emphasis"><text:span text:style-name="T8"><text:s/>UA-202</text:span></text:span><text:span text:style-name="Strong_20_Emphasis"><text:span text:style-name="T16">3</text:span></text:span><text:span text:style-name="Strong_20_Emphasis"><text:span text:style-name="T8">-</text:span></text:span><text:span text:style-name="Strong_20_Emphasis"><text:span text:style-name="T16">0</text:span></text:span><text:span text:style-name="Strong_20_Emphasis"><text:span text:style-name="T18">7</text:span></text:span><text:span text:style-name="Strong_20_Emphasis"><text:span text:style-name="T8">-</text:span></text:span><text:span text:style-name="Strong_20_Emphasis"><text:span text:style-name="T18">24</text:span></text:span><text:span text:style-name="Strong_20_Emphasis"><text:span text:style-name="T8">-0</text:span></text:span><text:span text:style-name="Strong_20_Emphasis"><text:span text:style-name="T18">11989</text:span></text:span><text:span text:style-name="Strong_20_Emphasis"><text:span text:style-name="T8">-a.</text:span></text:span><text:span text:style-name="Strong_20_Emphasis"><text:span text:style-name="T20"> </text:span></text:span><text:span text:style-name="Strong_20_Emphasis"><text:span text:style-name="T21">Необхідність проведення закупівлі на 2023 рік </text:span></text:span><text:span text:style-name="Strong_20_Emphasis"><text:span text:style-name="T22">зумовлена потребою в забезпеченні функціонування підприємства та виконання їм основних завдань та обов'язків відповідно до видів діяльності, вказаних у Статуті.</text:span></text:span></text:p>
      <text:list xml:id="list2608693192" text:style-name="L1">
        <text:list-header>
          <text:p text:style-name="P131"><text:span text:style-name="T19">Кількість </text:span><text:span text:style-name="T23">послуг </text:span><text:span text:style-name="T24">(товару)</text:span><text:span text:style-name="T29">: </text:span><text:span text:style-name="T30">Діагностичний моноклональний реагент анти-А</text:span><text:span text:style-name="T43"> (1х10 мл) (</text:span><text:span text:style-name="T44">НК 024:2023 - </text:span><text:span text:style-name="T43">52532 - Анти-A групове типування еритроцитів IVD </text:span><text:span text:style-name="T45">(</text:span><text:span text:style-name="T31">діагностика in vitro)</text:span><text:span text:style-name="T43">, антитіла) — 5 шт.</text:span></text:p>
          <text:p text:style-name="P126"><text:span text:style-name="T105">Діагностичний моноклональний реагент анти-В (1х10 мл) (</text:span><text:span text:style-name="T107">НК 024:2023 - </text:span><text:span text:style-name="T71">52538 - Анти-B групове типування еритроцитів IVD </text:span><text:span text:style-name="T77">(діагностика in vitro)</text:span><text:span text:style-name="T71">, антитіла</text:span><text:span text:style-name="T105">) — 5 шт.,</text:span></text:p>
          <text:p text:style-name="P126"><text:span text:style-name="T106">Діагностичний моноклональний реагент анти-D (1х10 мл) (</text:span><text:span text:style-name="T108">НК 024:2023 - </text:span><text:span text:style-name="T72">52647 - Анти-Rh (D) групове типування еритроцитів IVD </text:span><text:span text:style-name="T78">(діагностика in vitro)</text:span><text:span text:style-name="T72">, антитіла</text:span><text:span text:style-name="T106">) — 5 шт.,</text:span></text:p>
          <text:p text:style-name="P126"><text:span text:style-name="T103">Смужки індикаторні «Ацетонтест</text:span><text:span text:style-name="T106">» № 50 (</text:span><text:span text:style-name="T108">НК 024:2023 - </text:span><text:span text:style-name="T106">54519 - </text:span><text:span text:style-name="T127">К</text:span><text:span text:style-name="T123">етони сечі IVD (діагностика </text:span><text:span text:style-name="T124">in vitro</text:span><text:span text:style-name="T123">), набір, колориметрична тест-смужка, експрес-аналіз</text:span><text:span text:style-name="T106">) — 2 шт.,</text:span></text:p>
          <text:p text:style-name="P126"><text:span text:style-name="T103">Смужки індикаторні «Глюкотест</text:span><text:span text:style-name="T106">» № 100 (</text:span><text:span text:style-name="T108">НК 024:2023 - </text:span><text:span text:style-name="T106">54518 - Г</text:span><text:span text:style-name="T123">люкоза сечі IVD (діагностика </text:span><text:span text:style-name="T124">in vitro</text:span><text:span text:style-name="T123">), набір, колориметрична тест-смужка, експрес-аналіз</text:span><text:span text:style-name="T106">) — 2 шт.,</text:span></text:p>
          <text:p text:style-name="P126"><text:span text:style-name="T106">Реагент SFRI Diluent 5.1 (</text:span><text:span text:style-name="T108">НК 024:2023 - </text:span><text:span text:style-name="T106">58237</text:span><text:span text:style-name="T109"> - Б</text:span><text:span text:style-name="T123">уферний розчинник зразків IVD (діагностика</text:span><text:span text:style-name="T110"> </text:span><text:span text:style-name="T124">in vitro</text:span><text:span text:style-name="T123">), автоматичні/напівавтоматичні системи</text:span><text:span text:style-name="T109">) — 20 шт.</text:span><text:span text:style-name="T106">,</text:span></text:p>
          <text:p text:style-name="P126"><text:span text:style-name="T106">Реагент </text:span><text:span text:style-name="T122">SFRI</text:span><text:span text:style-name="T106"> </text:span><text:span text:style-name="T122">Lyse</text:span><text:span text:style-name="T106"> 5.1 (</text:span><text:span text:style-name="T108">НК 024:2023 - </text:span><text:span text:style-name="T82">61165 - </text:span><text:span text:style-name="T76">Реагент для лізису клітин крові IVD (діагностика </text:span><text:span text:style-name="T80">in vitro</text:span><text:span text:style-name="T76">)</text:span><text:span text:style-name="T73">) — 15 шт.</text:span><text:span text:style-name="T106">,</text:span></text:p>
          <text:p text:style-name="P126"><text:span text:style-name="T106">Реагент </text:span><text:span text:style-name="T122">SFRI</text:span><text:span text:style-name="T106"> </text:span><text:span text:style-name="T122">Quench</text:span><text:span text:style-name="T106"> 5.1 (</text:span><text:span text:style-name="T108">НК 024:2023 - </text:span><text:span text:style-name="T82">61165 - </text:span><text:span text:style-name="T76">Реагент для лізису клітин крові IVD (діагностика </text:span><text:span text:style-name="T80">in vitro</text:span><text:span text:style-name="T76">)</text:span><text:span text:style-name="T73">) — 10 шт.,</text:span></text:p>
          <text:p text:style-name="P126"><text:span text:style-name="T106">Реагент</text:span><text:span text:style-name="T103"> Diluclair H18 </text:span><text:span text:style-name="T106">(</text:span><text:span text:style-name="T108">НК 024:2023 - </text:span><text:span text:style-name="T82">58236 - Б</text:span><text:span text:style-name="T123">уферний розчин для промивання IVD (діагностика </text:span><text:span text:style-name="T124">in vitro</text:span><text:span text:style-name="T123">), автоматичні/напівавтоматичні системи</text:span><text:span text:style-name="T106">) — 10 шт.,</text:span></text:p>
          <text:p text:style-name="P126"><text:span text:style-name="T74">Тест-смужки для аналізу сечі LabStrip U11 Plus № 150 (</text:span><text:span text:style-name="T70">НК 024:2023 - </text:span><text:span text:style-name="T74">54514 - Ч</text:span><text:span text:style-name="T123">исленні аналіти сечі IVD (діагностика </text:span><text:span text:style-name="T124">in vitro</text:span><text:span text:style-name="T123">),набір, колориметрична тест-смужка, експрес-аналіз</text:span><text:span text:style-name="T74">) <text:s/>- 20 шт.,</text:span></text:p>
          <text:p text:style-name="P126"><text:span text:style-name="T74">Глюкоза (1 x 1000 мл) (</text:span><text:span text:style-name="T70">НК 024:2023 - </text:span><text:span text:style-name="T74">53307 - Г</text:span><text:span text:style-name="T123">люкоза IVD (діагностика </text:span><text:span text:style-name="T124">in vitro</text:span><text:span text:style-name="T123">), реагент</text:span><text:span text:style-name="T74">) — 8 шт.,</text:span></text:p>
          <text:p text:style-name="P132"><text:span text:style-name="T53">Аланінамінотрансфераза (ALT/GPT) (1 x 500 мл) (</text:span><text:span text:style-name="T54">НК 024:2023 - </text:span><text:span text:style-name="T53">52923 - А</text:span><text:span text:style-name="T51">ланінамінотрансфераза (ALT) IVD (діагностика </text:span><text:span text:style-name="T52">in vitro</text:span><text:span text:style-name="T51">), набір, ферментний спектрофотометричний аналіз</text:span><text:span text:style-name="T57">) — 5 шт.,</text:span></text:p>
          <text:p text:style-name="P126"><text:soft-page-break/><text:span text:style-name="T74">Білірубін </text:span><text:span text:style-name="T86">(загальний та прямий) </text:span><text:span text:style-name="T74">(2 x 50 мл + 2 x 50 мл) (</text:span><text:span text:style-name="T70">НК 024:2023 - </text:span><text:span text:style-name="T74">53229</text:span><text:span text:style-name="T75"> - З</text:span><text:span text:style-name="T123">агальний білірубін IVD (діагностика </text:span><text:span text:style-name="T124">in vitro</text:span><text:span text:style-name="T123">), набір, спектрофотометричний аналіз</text:span><text:span text:style-name="T74">) — 10 шт.,</text:span></text:p>
          <text:p text:style-name="P126"><text:span text:style-name="T49">Гемоглобін-набір для визначення концентрації гемоглобіну у крові (2000 мл/ 800 макс. визнач.)</text:span><text:span text:style-name="T87"> </text:span><text:span text:style-name="T74">(</text:span><text:span text:style-name="T70">НК 024:2023 - </text:span><text:span text:style-name="T74">32430 - Набір для </text:span><text:span text:style-name="T123">визначення концентрації гемоглобіну </text:span><text:span text:style-name="T74">ціанметгемоглобіновим методом) — 4 шт.,</text:span></text:p>
          <text:p text:style-name="P126"><text:span text:style-name="T79">Калібратори гемоглобіну КГ-1, КГ-2, КГ-3 (3 фл. х 2 мл) (</text:span><text:span text:style-name="T81">НК 024:2023 - </text:span><text:span text:style-name="T79">55874 - Загальний гемоглобін IVD (</text:span><text:span text:style-name="T124">діагностика in vitro)</text:span><text:span text:style-name="T79">, контрольний матеріал) — 1 шт.,</text:span></text:p>
          <text:p text:style-name="P126"><text:span text:style-name="T74">ІФА-набір для якісного виявлення поверхневого антигена вірусу гепатиту В, 192 визначення (</text:span><text:span text:style-name="T70">НК 024:2023 - </text:span><text:span text:style-name="T88">30871- Набір для визначення </text:span><text:span text:style-name="T104">загальних антитіл до е-антигену вірусу гепатиту В </text:span><text:span text:style-name="T88">(Hepatitis B), калiбратор</text:span><text:span text:style-name="T74">) — 13 шт.,</text:span></text:p>
          <text:p text:style-name="P126"><text:span text:style-name="T74">ІФА-набір для якісного виявлення сумарних антитіл до вірусу гепатиту С, </text:span><text:span text:style-name="T87">192</text:span><text:span text:style-name="T74"> визначення (</text:span><text:span text:style-name="T70">НК 024:2023 - </text:span><text:span text:style-name="T88">30829- Набір для якісного та/або </text:span><text:span text:style-name="T104">кількісного визначення загальних антитіл до вірусу гепатиту С (Hepatitis C), експрес-</text:span><text:span text:style-name="T88">аналіз</text:span><text:span text:style-name="T74">) — 13 шт.,</text:span></text:p>
          <text:p text:style-name="P130"><text:span text:style-name="T84">ІФА-набір для якісного виявлення сумарних антитіл до </text:span><text:span text:style-name="xfm_5f_42790739"><text:span text:style-name="T84">Treponema pallidum</text:span></text:span><text:span text:style-name="T84">, 192 визначення (</text:span><text:span text:style-name="T83">НК 024:2023 - </text:span><text:span text:style-name="T84">51798 - Treponema pallidum, </text:span><text:span text:style-name="T116">загальні антитіла IVD (діагностика </text:span><text:span text:style-name="T117">in vitro</text:span><text:span text:style-name="T116">), набір, імуноферментний аналіз (ІФА)</text:span><text:span text:style-name="T84">) - 10 шт.,</text:span></text:p>
          <text:p text:style-name="P129"><text:span text:style-name="T55">Набір - </text:span><text:span text:style-name="T50">Антиген кардіоліпіновий стабілізований для діагностики сифілісу (VDRL-тест)</text:span><text:span text:style-name="T55"> (4 фл. х 5 мл) (НК 024:2023 - 51819 - Treponema pallidum reagin antibody IVD (діагностика </text:span><text:span text:style-name="T56">in vitro</text:span><text:span text:style-name="T55">), набір, реакція аглютинації) — 8 шт.</text:span></text:p>
          <text:p text:style-name="P133">Строк <text:span text:style-name="T69">надання</text:span> <text:span text:style-name="T69">послуг </text:span><text:span text:style-name="Emphasis"><text:span text:style-name="T111">(поставка товару)</text:span></text:span>: <text:span text:style-name="T112">д</text:span>о 31.12.2023 року <text:s text:c="76"/></text:p>
          <text:p text:style-name="P135"><text:span text:style-name="Emphasis"><text:span text:style-name="T9">Джерело фінансування: </text:span></text:span><text:span text:style-name="Emphasis"><text:span text:style-name="T10">в</text:span></text:span><text:span text:style-name="Emphasis"><text:span text:style-name="T9">ласний бюджет (кошти від господарської діяльності підприємства) — </text:span></text:span><text:span text:style-name="Emphasis"><text:span text:style-name="T12">за рахунок коштів НСЗУ</text:span></text:span><text:span text:style-name="Emphasis"><text:span text:style-name="T9">.</text:span></text:span></text:p>
          <text:p text:style-name="P136"><text:span text:style-name="T7">Очікувана вартість </text:span><text:span text:style-name="T11">закупівлі:</text:span><text:span text:style-name="T7"> </text:span><text:span text:style-name="Emphasis"><text:span text:style-name="T16">3</text:span></text:span><text:span text:style-name="Emphasis"><text:span text:style-name="T17">96946,80</text:span></text:span><text:span text:style-name="T7"> грн. </text:span><text:span text:style-name="T13">Визначення очікуваної вартості обумовлено <text:s/>аналізом споживання (річного та місячного) за попередній календарни</text:span><text:span text:style-name="T14">й рік.</text:span><text:span text:style-name="T7"> </text:span><text:span text:style-name="T13">Розрахунок очікуваної вартості послуг здійснено методом порівняння ринкових цін відповідно до Примірної методики визначення очікуваної вартості предмета закупівлі. </text:span><text:span text:style-name="T15">Для розрахунку очікуваної вартості використовувалися ціни відповідних закупівель минулих періодів, інформація про які міститься в електронній системі закупівель “</text:span><text:span text:style-name="T32">Prozorro”,</text:span><text:span text:style-name="T40"> з урахуванням індексу інфляції, зміни курсів іноземних валют.</text:span><text:span text:style-name="T41"> <text:s text:c="79"/></text:span></text:p>
        </text:list-header>
      </text:list>
      <text:list xml:id="list601444024" text:style-name="L2">
        <text:list-header>
          <text:p text:style-name="P134">Інформація про технічні, якісні та інші характеристики предмета закупівлі:<text:span text:style-name="T102"> <text:s text:c="46"/></text:span></text:p>
        </text:list-header>
      </text:list>
      <text:p text:style-name="P105">Технічні та якісні характеристики визначені з урахуванням потреби Замовника для виконання умов за договорами про медичне обслуговування населення за Програмою медичних гарантій щодо надання медичних послуг.</text:p>
      <text:p text:style-name="P4"><text:span text:style-name="T126">З метою запобігання закупівлі фальсифікатів та отримання гарантій на своєчасне постачання товару у кількості та якості, яких вимагає ця документація, якщо Учасник не є виробником </text:span><text:soft-page-break/><text:span text:style-name="T126">товару, надати гарантійного листа від <text:s/>виробника або офіційного представника на території України, якими підтверджується, що Учасник має можливість поставки запропонованого товару для потреб Замовника у відповідній до вимог цієї документації <text:s/>кількості, якості,</text:span><text:span text:style-name="T125"> уповноваженими виробником або офіційним представником виробника,</text:span><text:span text:style-name="T126"> в якому повинно бути посилання на повну назву учасника, номер оголошення в електронній системі, а також назву предмету закупівлі згідно з оголошенням</text:span><text:span text:style-name="T115">та який має бути видан не раніше дати оприлюднення оголошення про проведення торгів або більш пізню дату</text:span><text:span text:style-name="T114">. </text:span><text:span text:style-name="T113">Офіційний представник надає документ від виробника, який підтверджує його повноваження, як офіційного представника.</text:span></text:p>
      <text:h text:style-name="P127" text:outline-level="1">Продукція повинна відвантажуватись Учасником з термінами придатності не менше 75% від основного терміну придатності.</text:h>
      <text:p text:style-name="P107"><text:span text:style-name="T118"><text:s/>Учасник повинен надати копії </text:span><text:span text:style-name="T113">декларацій про відповідність або інший документ якщо декларація <text:s text:c="2"/>не передбачена.</text:span></text:p>
      <text:h text:style-name="P128" text:outline-level="1">Товар повинен відповідати технічним вимогам встановленим законодавством України та передбачати застосування заходів із захисту довкілля. Учасник надає у складі пропозиції інформацію щодо застосування заходів із захисту довкілля.</text:h>
      <text:p text:style-name="P103">Доставка товару здійснюється транспортом постачальника.</text:p>
      <text:p text:style-name="P93">Товар має супроводжуватися документами, що підтверджують якість, кількість.</text:p>
      <text:p text:style-name="P62">У разі поставки неякісного товару або не відповідного товару, такий товар повертається Учаснику (постачальнику) або підлягає обміну за рахунок Учасника.</text:p>
      <text:p text:style-name="P104"><text:span text:style-name="T129">Дана вимога захищає замовника торгів від можливої поставки неякісних та фальсифікованих товарів. Це пов’язано з тим, що у зв’язку з непростою ситуацією в країні можлива вірогідність поставки виробів, які використовуються у закладах охорони здоров'я, що є неоригінальними, неякісними, фальсифікованими, а також такими, які можуть потрапити на територію України неофіційними шляхами. Замовник має бути впевнений в тому, що товар, який пропонується учасниками, є дійсно того виробника, який вказується цими учасниками</text:span><text:span text:style-name="T130">. </text:span></text:p>
      <text:p text:style-name="P10"/>
      <text:p text:style-name="P11"/>
      <table:table table:name="Таблиця9" table:style-name="Таблиця9">
        <table:table-column table:style-name="Таблиця9.A"/>
        <table:table-column table:style-name="Таблиця9.B"/>
        <table:table-column table:style-name="Таблиця9.C"/>
        <table:table-column table:style-name="Таблиця9.D"/>
        <table:table-column table:style-name="Таблиця9.E"/>
        <table:table-column table:style-name="Таблиця9.F"/>
        <table:table-column table:style-name="Таблиця9.G"/>
        <table:table-column table:style-name="Таблиця9.H"/>
        <table:table-row table:style-name="Таблиця9.1">
          <table:table-cell table:style-name="Таблиця9.A1" office:value-type="string">
            <text:p text:style-name="P54">№ з/п</text:p>
          </table:table-cell>
          <table:table-cell table:style-name="Таблиця9.B1" office:value-type="string">
            <text:p text:style-name="P108"><text:span text:style-name="T131">код ДК 021:2015</text:span><text:span text:style-name="T132"> (номенклатурної позиції)</text:span></text:p>
          </table:table-cell>
          <table:table-cell table:style-name="Таблиця9.A1" office:value-type="string">
            <text:p text:style-name="P54">Найменування товару</text:p>
          </table:table-cell>
          <table:table-cell table:style-name="Таблиця9.D1" office:value-type="string">
            <text:p text:style-name="P55">Код НК 024:2023</text:p>
          </table:table-cell>
          <table:table-cell table:style-name="Таблиця9.A1" office:value-type="string">
            <text:p text:style-name="P55">Технічні вимоги</text:p>
          </table:table-cell>
          <table:table-cell table:style-name="Таблиця9.A1" office:value-type="string">
            <text:p text:style-name="P55">Фасовка</text:p>
          </table:table-cell>
          <table:table-cell table:style-name="Таблиця9.A1" office:value-type="string">
            <text:p text:style-name="P55">Кіль-кість</text:p>
          </table:table-cell>
          <table:table-cell table:style-name="Таблиця9.A1" office:value-type="string">
            <text:p text:style-name="P56">Од.</text:p>
            <text:p text:style-name="P55">вим</text:p>
          </table:table-cell>
        </table:table-row>
        <table:table-row table:style-name="Таблиця9.1">
          <table:table-cell table:style-name="Таблиця9.A1" office:value-type="string">
            <text:p text:style-name="P54">1</text:p>
          </table:table-cell>
          <table:table-cell table:style-name="Таблиця9.B2" office:value-type="string">
            <text:p text:style-name="P57">ДК 021:2015:</text:p>
            <text:p text:style-name="P12"><text:span text:style-name="T91">33690000-3</text:span><text:span text:style-name="T90"> - Лікарські засоби різні</text:span></text:p>
          </table:table-cell>
          <table:table-cell table:style-name="Таблиця9.A1" office:value-type="string">
            <text:p text:style-name="P28">Діагностичний моноклональний реагент анти-А (1х10 мл)</text:p>
          </table:table-cell>
          <table:table-cell table:style-name="Таблиця9.D2" office:value-type="string">
            <text:p text:style-name="P16"><text:span text:style-name="T92">52532 - Анти-A групове типування еритроцитів IVD </text:span><text:span text:style-name="T96">(</text:span><text:span text:style-name="T99">діагностика in vitro)</text:span><text:span text:style-name="T92">, антитіла</text:span></text:p>
          </table:table-cell>
          <table:table-cell table:style-name="Таблиця9.A1" office:value-type="string">
            <text:p text:style-name="P82"><text:span text:style-name="T133">Діагностичний моноклональний реагент анти-А призначений для визначення групи крові людини за системою АВ0 шляхом виявлення антигену А еритроцитів людини за допомогою прямої реакції аглютинації на площині та в нейтральних гелевих картах. Пластиковий флакон з вмістом моноклональних антитіл Прозора або з незначною опалесценцією рідина різних відтінків червоного кольору. <text:line-break/></text:span><text:span text:style-name="T137"> Загальний термін придатності 2.5 роки.</text:span></text:p>
          </table:table-cell>
          <table:table-cell table:style-name="Таблиця9.A1" office:value-type="string">
            <text:p text:style-name="P30">10 мл</text:p>
          </table:table-cell>
          <table:table-cell table:style-name="Таблиця9.A1" office:value-type="string">
            <text:p text:style-name="P109"/>
            <text:p text:style-name="P67">5</text:p>
            <text:p text:style-name="P69"/>
          </table:table-cell>
          <table:table-cell table:style-name="Таблиця9.A1" office:value-type="string">
            <text:p text:style-name="P69">шт</text:p>
          </table:table-cell>
        </table:table-row>
        <text:soft-page-break/>
        <table:table-row table:style-name="Таблиця9.1">
          <table:table-cell table:style-name="Таблиця9.A1" office:value-type="string">
            <text:p text:style-name="P54">2</text:p>
          </table:table-cell>
          <table:table-cell table:style-name="Таблиця9.B3" office:value-type="string">
            <text:p text:style-name="P59"/>
            <text:p text:style-name="P59"/>
            <text:p text:style-name="P57">ДК 021:2015:</text:p>
            <text:p text:style-name="P60"><text:span text:style-name="T173">33690000-3</text:span> - Лікарські засоби різні</text:p>
          </table:table-cell>
          <table:table-cell table:style-name="Таблиця9.A1" office:value-type="string">
            <text:p text:style-name="P28">Діагностичний моноклональний реагент анти-В (1х10 мл)</text:p>
          </table:table-cell>
          <table:table-cell table:style-name="Таблиця9.D3" office:value-type="string">
            <text:p text:style-name="P111"/>
            <text:p text:style-name="P111"/>
            <text:p text:style-name="P84"><text:span text:style-name="T138">52538 - Анти-B групове типування еритроцитів IVD </text:span><text:span text:style-name="T144">(діагностика in vitro)</text:span><text:span text:style-name="T138">, антитіла</text:span></text:p>
          </table:table-cell>
          <table:table-cell table:style-name="Таблиця9.A1" office:value-type="string">
            <text:p text:style-name="P17"><text:span text:style-name="T133">Діагностичний моноклональний реагент анти-В призначений для визначення групи крові людини за системою АВ0 шляхом виявлення антигену В еритроцитів людини за допомогою прямої реакції аглютинації на площині та в нейтральних гелевих картах. Пластиковий флакон з вмістом моноклональних антитіл. Прозора або з незначною опалесценцією рідина від блідо-фіолетового до синього кольору. <text:s text:c="11"/></text:span><text:span text:style-name="T137">Загальний термін придатності 2,5 роки.</text:span></text:p>
          </table:table-cell>
          <table:table-cell table:style-name="Таблиця9.A1" office:value-type="string">
            <text:p text:style-name="P30">10 мл</text:p>
          </table:table-cell>
          <table:table-cell table:style-name="Таблиця9.A1" office:value-type="string">
            <text:p text:style-name="P109"/>
            <text:p text:style-name="P67">5</text:p>
            <text:p text:style-name="P69"/>
          </table:table-cell>
          <table:table-cell table:style-name="Таблиця9.A1" office:value-type="string">
            <text:p text:style-name="P63">шт</text:p>
          </table:table-cell>
        </table:table-row>
        <table:table-row table:style-name="Таблиця9.1">
          <table:table-cell table:style-name="Таблиця9.A1" office:value-type="string">
            <text:p text:style-name="P54">3</text:p>
          </table:table-cell>
          <table:table-cell table:style-name="Таблиця9.B4" office:value-type="string">
            <text:p text:style-name="P54"><text:span text:style-name="T173">ДК 021:2015: </text:span><text:span text:style-name="T175">33690000-3</text:span><text:span text:style-name="T174"> - Лікарські засоби різні</text:span></text:p>
          </table:table-cell>
          <table:table-cell table:style-name="Таблиця9.A1" office:value-type="string">
            <text:p text:style-name="P37">Діагностичний моноклональний реагент анти-D (1х10 мл)</text:p>
          </table:table-cell>
          <table:table-cell table:style-name="Таблиця9.D4" office:value-type="string">
            <text:p text:style-name="P84"><text:span text:style-name="T139">52647 - Анти-Rh (D) групове типування еритроцитів IVD </text:span><text:span text:style-name="T145">(діагностика in vitro)</text:span><text:span text:style-name="T139">, антитіла</text:span></text:p>
          </table:table-cell>
          <table:table-cell table:style-name="Таблиця9.A1" office:value-type="string">
            <text:p text:style-name="P36">Діагностичний моноклональний реагент анти-D, системи Rhesus, призначений для виявлення антигену D еритроцитів людини за допомогою прямої реакції аглютинації у будь-якій її модифікаці: в пробірках, на площині, в мікроплаті та нейтральних гелевих картах.</text:p>
            <text:p text:style-name="P36">Пластиковий флакон з вмістом моноклональних антитіл. Прозора або з незначною опалесценцією рідина.</text:p>
            <text:p text:style-name="P48">Загальний термін придатності 2,5 роки.</text:p>
          </table:table-cell>
          <table:table-cell table:style-name="Таблиця9.A1" office:value-type="string">
            <text:p text:style-name="P30">10 мл</text:p>
          </table:table-cell>
          <table:table-cell table:style-name="Таблиця9.A1" office:value-type="string">
            <text:p text:style-name="P109"/>
            <text:p text:style-name="P67">5</text:p>
            <text:p text:style-name="P69"/>
          </table:table-cell>
          <table:table-cell table:style-name="Таблиця9.A1" office:value-type="string">
            <text:p text:style-name="P69">шт</text:p>
          </table:table-cell>
        </table:table-row>
        <table:table-row table:style-name="Таблиця9.1">
          <table:table-cell table:style-name="Таблиця9.A1" office:value-type="string">
            <text:p text:style-name="P61">4</text:p>
          </table:table-cell>
          <table:table-cell table:style-name="Таблиця9.B5" office:value-type="string">
            <text:p text:style-name="P12"><text:span text:style-name="T89">ДК 021:2015: </text:span><text:span text:style-name="T91">33690000-3</text:span><text:span text:style-name="T90"> - Лікарські засоби різні</text:span></text:p>
          </table:table-cell>
          <table:table-cell table:style-name="Таблиця9.A1" office:value-type="string">
            <text:p text:style-name="P18"><text:span text:style-name="T154">Смужки індикаторні «Ацетонтест</text:span><text:span text:style-name="T133">» <text:s text:c="3"/>№ 50</text:span></text:p>
            <text:p text:style-name="P70"/>
          </table:table-cell>
          <table:table-cell table:style-name="Таблиця9.D5" office:value-type="string">
            <text:p text:style-name="P86"><text:span text:style-name="T140">54519 - К</text:span><text:span text:style-name="T161">етони сечі IVD (діагностика </text:span><text:span text:style-name="T164">in vitro</text:span><text:span text:style-name="T161">), набір, колориметрична тест-смужка, експрес-аналіз</text:span></text:p>
          </table:table-cell>
          <table:table-cell table:style-name="Таблиця9.A1" office:value-type="string">
            <text:p text:style-name="P98">Смужки індикаторні повинні бути призначені для визначення наявності та оцінки рівня кетонових тіл у сечі.</text:p>
            <text:p text:style-name="P98">Індикаторний шар смужок повинен являти собою смужку фільтрувального паперу, яку просочено хімічними речовинами, до складу яких входить:</text:p>
            <text:list xml:id="list922847043" text:style-name="WWNum1">
              <text:list-item>
                <text:p text:style-name="P119">Лимонна кислота-0,0001 g (г);</text:p>
              </text:list-item>
              <text:list-item>
                <text:p text:style-name="P119">Гідроксид настрію-0,00012 g (г);</text:p>
              </text:list-item>
              <text:list-item>
                <text:p text:style-name="P119">Нітропрусид натрію – 0,00022 g (г).</text:p>
              </text:list-item>
            </text:list>
            <text:p text:style-name="P100"><text:span text:style-name="T133">Індикаторні смужки повинні бути призначені для визначення вмісту кетонових тіл у сечі. Ділянки кольорової шкали на етикетці смужок повинні відповідати таким концентраціям кетонових тіл у сечі, mmol/dm</text:span><text:span text:style-name="T176">3</text:span><text:span text:style-name="T133"> (ммоль/дм</text:span><text:span text:style-name="T176">3</text:span><text:span text:style-name="T133">; ммоль/л): 0; 1,5; 3; 7,5; 15.</text:span></text:p>
            <text:p text:style-name="P98">Банка повинна бути з темного скла.</text:p>
            <text:p text:style-name="P19"><text:span text:style-name="T128"><text:s/></text:span><text:span text:style-name="T133">Наявність колірної шкали на етикетці.</text:span></text:p>
            <text:p text:style-name="P29"><text:soft-page-break/>Час вимірювання <text:s/>повинен бути не більше 4 хв.</text:p>
            <text:p text:style-name="P29">Одноразове застосування.</text:p>
            <text:p text:style-name="P36"/>
          </table:table-cell>
          <table:table-cell table:style-name="Таблиця9.A1" office:value-type="string">
            <text:p text:style-name="P40">50 шт</text:p>
          </table:table-cell>
          <table:table-cell table:style-name="Таблиця9.A1" office:value-type="string">
            <text:p text:style-name="P68">2</text:p>
          </table:table-cell>
          <table:table-cell table:style-name="Таблиця9.A1" office:value-type="string">
            <text:p text:style-name="P68">шт</text:p>
          </table:table-cell>
        </table:table-row>
        <table:table-row table:style-name="Таблиця9.1">
          <table:table-cell table:style-name="Таблиця9.A1" office:value-type="string">
            <text:p text:style-name="P61">5</text:p>
          </table:table-cell>
          <table:table-cell table:style-name="Таблиця9.B6" office:value-type="string">
            <text:p text:style-name="P12"><text:span text:style-name="T89">ДК 021:2015: </text:span><text:span text:style-name="T91">33690000-3</text:span><text:span text:style-name="T90"> - Лікарські засоби різні</text:span></text:p>
          </table:table-cell>
          <table:table-cell table:style-name="Таблиця9.A1" office:value-type="string">
            <text:p text:style-name="P18"><text:span text:style-name="T154">Смужки індикаторні «Глюкотест</text:span><text:span text:style-name="T133">» <text:s text:c="4"/>№ 100</text:span></text:p>
            <text:p text:style-name="P42"/>
          </table:table-cell>
          <table:table-cell table:style-name="Таблиця9.D6" office:value-type="string">
            <text:p text:style-name="P69"/>
            <text:p text:style-name="P69"/>
            <text:p text:style-name="P84"><text:span text:style-name="T139">54518 - Г</text:span><text:span text:style-name="T161">люкоза сечі IVD (діагностика </text:span><text:span text:style-name="T164">in vitro</text:span><text:span text:style-name="T161">), набір, колориметрична тест-смужка, експрес-аналіз</text:span></text:p>
          </table:table-cell>
          <table:table-cell table:style-name="Таблиця9.E6" office:value-type="string">
            <text:p text:style-name="P98">Смужки індикаторні повинні бути призначені для визначення наявності та оцінки рівня глюкози в сечі.</text:p>
            <text:p text:style-name="P98">Індикаторний шар смужок повинен являти собою смужку фільтрувального паперу, яку просочено хімічними речовинами, до складу яких входить:</text:p>
            <text:list xml:id="list133843162920805" text:continue-numbering="true" text:style-name="WWNum1">
              <text:list-item>
                <text:p text:style-name="P119">глюкозооксидаза-0,000026 g (г);</text:p>
              </text:list-item>
              <text:list-item>
                <text:p text:style-name="P119">пероксидаза-0,0000018 g (г);</text:p>
              </text:list-item>
              <text:list-item>
                <text:p text:style-name="P119">тетраметилбензидин – 0,000085 g (г).</text:p>
              </text:list-item>
            </text:list>
            <text:p text:style-name="P100"><text:span text:style-name="T133">Індикаторні смужки повинні бути призначені для визначення вмісту глюкози у сечі людини. Ділянки кольорової шкали на етикетці смужок повинні відповідати таким показникам глюкози у сечі, mmol/dm</text:span><text:span text:style-name="T176">3</text:span><text:span text:style-name="T133"> (ммоль/дм</text:span><text:span text:style-name="T176">3</text:span><text:span text:style-name="T133">; ммоль/л): 0; 6; 28; 56; 111.</text:span></text:p>
            <text:p text:style-name="P98">Банка повинна бути з полімерного матеріалу.</text:p>
            <text:p text:style-name="P19"><text:span text:style-name="T128"><text:s/></text:span><text:span text:style-name="T133">Наявність колірної шкали на етикетці.</text:span></text:p>
            <text:p text:style-name="P29">Час вимірювання <text:s/>повинен бути не більше 3 хв.</text:p>
            <text:p text:style-name="P29">Одноразове застосування.</text:p>
          </table:table-cell>
          <table:table-cell table:style-name="Таблиця9.A1" office:value-type="string">
            <text:p text:style-name="P40">100 шт</text:p>
          </table:table-cell>
          <table:table-cell table:style-name="Таблиця9.A1" office:value-type="string">
            <text:p text:style-name="P68">2</text:p>
          </table:table-cell>
          <table:table-cell table:style-name="Таблиця9.A1" office:value-type="string">
            <text:p text:style-name="P68">шт</text:p>
          </table:table-cell>
        </table:table-row>
        <table:table-row table:style-name="Таблиця9.7">
          <table:table-cell table:style-name="Таблиця9.A1" office:value-type="string">
            <text:p text:style-name="P61">6</text:p>
          </table:table-cell>
          <table:table-cell table:style-name="Таблиця9.B7" office:value-type="string">
            <text:p text:style-name="P12"><text:span text:style-name="T89">ДК 021:2015: </text:span><text:span text:style-name="T91">33690000-3</text:span><text:span text:style-name="T90"> - Лікарські засоби різні</text:span></text:p>
          </table:table-cell>
          <table:table-cell table:style-name="Таблиця9.A1" office:value-type="string">
            <text:p text:style-name="P28">Реагент SFRI Diluent 5.1</text:p>
          </table:table-cell>
          <table:table-cell table:style-name="Таблиця9.D7" office:value-type="string">
            <text:p text:style-name="P112"/>
            <text:p text:style-name="P16"><text:span text:style-name="T139">58237</text:span><text:span text:style-name="T148"> - Б</text:span><text:span text:style-name="T161">уферний розчинник зразків IVD (діагностика</text:span><text:span text:style-name="T150"> </text:span><text:span text:style-name="T164">in vitro</text:span><text:span text:style-name="T161">), автоматичні/напівавтоматичні системи</text:span></text:p>
          </table:table-cell>
          <table:table-cell table:style-name="Таблиця9.A1" office:value-type="string">
            <text:p text:style-name="P19"><text:span text:style-name="T136">Призначення: </text:span><text:span text:style-name="T133">Буферний ізотонічний розчин для розведення зразків крові у автоматичних аналізаторах крові для визначення параметрів клітин крові,призначений для використання із зразками венозної крові, відібраними у пробірки з антикоагулянтом ЕДТА. Для використання з аналізатором </text:span><text:span text:style-name="T168">SFRI Hemix</text:span><text:span text:style-name="T133"> 5-60. Закрита система.</text:span></text:p>
            <text:p text:style-name="P19"><text:span text:style-name="T136">Терміни придатності: </text:span><text:span text:style-name="T133">Після розкриття упаковки, реагент стабільний протягом 3-х місяців, запакований реагент стабільний протягом 36-ти місяців з дати виготовлення.</text:span></text:p>
            <text:p text:style-name="P44">Реагентний склад не гірше:</text:p>
            <text:p text:style-name="P32">Органічний буфер<text:tab/><text:tab/>&lt; 0,1 %</text:p>
            <text:p text:style-name="P32">Солі натрію<text:tab/><text:tab/><text:tab/>&lt; 1,0 %</text:p>
            <text:p text:style-name="P29">Консервант<text:tab/><text:tab/>&lt; 0,3 %</text:p>
            <text:p text:style-name="P8"><text:span text:style-name="T133">Склад набору не менше </text:span><text:span text:style-name="T119">20 л</text:span></text:p>
          </table:table-cell>
          <table:table-cell table:style-name="Таблиця9.A1" office:value-type="string">
            <text:p text:style-name="P40">20 л</text:p>
          </table:table-cell>
          <table:table-cell table:style-name="Таблиця9.A1" office:value-type="string">
            <text:p text:style-name="P68">20</text:p>
          </table:table-cell>
          <table:table-cell table:style-name="Таблиця9.A1" office:value-type="string">
            <text:p text:style-name="P68">шт</text:p>
          </table:table-cell>
        </table:table-row>
        <text:soft-page-break/>
        <table:table-row table:style-name="Таблиця9.1">
          <table:table-cell table:style-name="Таблиця9.A1" office:value-type="string">
            <text:p text:style-name="P61">7</text:p>
          </table:table-cell>
          <table:table-cell table:style-name="Таблиця9.B8" office:value-type="string">
            <text:p text:style-name="P12"><text:span text:style-name="T89">ДК 021:2015: </text:span><text:span text:style-name="T91">33690000-3</text:span><text:span text:style-name="T90"> - Лікарські засоби різні</text:span></text:p>
          </table:table-cell>
          <table:table-cell table:style-name="Таблиця9.A1" office:value-type="string">
            <text:p text:style-name="P31"/>
            <text:p text:style-name="P20"><text:span text:style-name="T133">Реагент </text:span><text:span text:style-name="T168">SFRI</text:span><text:span text:style-name="T133"> </text:span><text:span text:style-name="T168">Lyse</text:span><text:span text:style-name="T133"> 5.1</text:span></text:p>
            <text:p text:style-name="P45"/>
          </table:table-cell>
          <table:table-cell table:style-name="Таблиця9.D8" office:value-type="string">
            <text:p text:style-name="P116"/>
            <text:p text:style-name="P21"><text:span text:style-name="T98">61165 - </text:span><text:span text:style-name="T93">Реагент для лізису клітин крові IVD (діагностика </text:span><text:span text:style-name="T97">in vitro</text:span><text:span text:style-name="T93">)</text:span></text:p>
          </table:table-cell>
          <table:table-cell table:style-name="Таблиця9.A1" office:value-type="string">
            <text:p text:style-name="P22"><text:span text:style-name="T136">Призначення:Реагент SFRI Lyse 5.1</text:span><text:span text:style-name="T133">застосовують у якості реагенту для лізису. Для використання з аналізатором SFRI Hemix 5-60. Закрита система.</text:span></text:p>
            <text:p text:style-name="P44">Реагентний склад:</text:p>
            <text:p text:style-name="P32">Мінеральний буфер <text:tab/>&lt; 0,3%</text:p>
            <text:p text:style-name="P32">ПАР<text:tab/><text:tab/>&lt; 3,0 %</text:p>
            <text:p text:style-name="P32">Консервант<text:tab/><text:tab/>&lt; 0,05%</text:p>
            <text:p text:style-name="P22"><text:bookmark text:name="_GoBack2"/><text:span text:style-name="T136">Терміни придатності: </text:span><text:span text:style-name="T133">За умов зберігання при температурі 15 - 25 ° С запакований реагент стабільний протягом 24-ти місяців з дати виготовлення.</text:span></text:p>
            <text:p text:style-name="P29">Після розкриття упаковки, реагент стабільний протягом 2-х місяців.</text:p>
            <text:p text:style-name="P47">Склад набору не менше 5 л.</text:p>
          </table:table-cell>
          <table:table-cell table:style-name="Таблиця9.A1" office:value-type="string">
            <text:p text:style-name="P40">5 л</text:p>
          </table:table-cell>
          <table:table-cell table:style-name="Таблиця9.A1" office:value-type="string">
            <text:p text:style-name="P68">15</text:p>
          </table:table-cell>
          <table:table-cell table:style-name="Таблиця9.A1" office:value-type="string">
            <text:p text:style-name="P68">шт</text:p>
          </table:table-cell>
        </table:table-row>
        <table:table-row table:style-name="Таблиця9.1">
          <table:table-cell table:style-name="Таблиця9.A1" office:value-type="string">
            <text:p text:style-name="P61">8</text:p>
          </table:table-cell>
          <table:table-cell table:style-name="Таблиця9.B9" office:value-type="string">
            <text:p text:style-name="P12"><text:span text:style-name="T89">ДК 021:2015: </text:span><text:span text:style-name="T91">33690000-3</text:span><text:span text:style-name="T90"> - Лікарські засоби різні</text:span></text:p>
          </table:table-cell>
          <table:table-cell table:style-name="Таблиця9.A1" office:value-type="string">
            <text:p text:style-name="P20"><text:span text:style-name="T133">Реагент </text:span><text:span text:style-name="T168">SFRI</text:span><text:span text:style-name="T133"> </text:span><text:span text:style-name="T168">Quench</text:span><text:span text:style-name="T133"> 5.1</text:span></text:p>
            <text:p text:style-name="P45"/>
          </table:table-cell>
          <table:table-cell table:style-name="Таблиця9.D9" office:value-type="string">
            <text:p text:style-name="P116"/>
            <text:p text:style-name="P85"><text:span text:style-name="T149">61165 - </text:span><text:span text:style-name="T143">Реагент для лізису клітин крові IVD (діагностика </text:span><text:span text:style-name="T147">in vitro</text:span><text:span text:style-name="T143">)</text:span></text:p>
            <text:p text:style-name="P115"/>
          </table:table-cell>
          <table:table-cell table:style-name="Таблиця9.A1" office:value-type="string">
            <text:p text:style-name="P22"><text:span text:style-name="T136">Призначення:SFRI Quench 5.1 </text:span><text:span text:style-name="T133">застосовують у якості реагенту для лізису. Для використання з аналізатором SFRI Hemix 5-60. Закрита система.</text:span></text:p>
            <text:p text:style-name="P44">Реагентний склад:</text:p>
            <text:p text:style-name="P32">Мінеральний буфер<text:tab/><text:tab/>&lt; 0,2%</text:p>
            <text:p text:style-name="P32">Солі натрію<text:tab/><text:tab/><text:tab/>&lt; 3,0 %</text:p>
            <text:p text:style-name="P32">Консервант<text:tab/><text:tab/><text:tab/>&lt; 0,05%</text:p>
            <text:p text:style-name="P22"><text:span text:style-name="T136">Терміни придатності: </text:span><text:span text:style-name="T133">За умов зберігання при температурі 15 - 25 ° С запакований реагент стабільний протягом 24-ти місяців з дати виготовлення.</text:span></text:p>
            <text:p text:style-name="P29">Після розкриття упаковки, реагент стабільний протягом 2-х місяців.</text:p>
            <text:p text:style-name="P47">Склад набору не менше 5 л.</text:p>
          </table:table-cell>
          <table:table-cell table:style-name="Таблиця9.A1" office:value-type="string">
            <text:p text:style-name="P40">5 л</text:p>
          </table:table-cell>
          <table:table-cell table:style-name="Таблиця9.A1" office:value-type="string">
            <text:p text:style-name="P68">10</text:p>
          </table:table-cell>
          <table:table-cell table:style-name="Таблиця9.A1" office:value-type="string">
            <text:p text:style-name="P68">шт</text:p>
          </table:table-cell>
        </table:table-row>
        <table:table-row table:style-name="Таблиця9.1">
          <table:table-cell table:style-name="Таблиця9.A1" office:value-type="string">
            <text:p text:style-name="P61">9</text:p>
          </table:table-cell>
          <table:table-cell table:style-name="Таблиця9.B10" office:value-type="string">
            <text:p text:style-name="P12"><text:span text:style-name="T89">ДК 021:2015: </text:span><text:span text:style-name="T91">33690000-3</text:span><text:span text:style-name="T90"> - Лікарські засоби різні</text:span></text:p>
          </table:table-cell>
          <table:table-cell table:style-name="Таблиця9.A1" office:value-type="string">
            <text:p text:style-name="P43"/>
            <text:p text:style-name="P43"/>
            <text:p text:style-name="P18"><text:span text:style-name="T133">Реагент</text:span><text:span text:style-name="T154"> Diluclair H18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2"/>
          </table:table-cell>
          <table:table-cell table:style-name="Таблиця9.D10" office:value-type="string">
            <text:p text:style-name="P114"/>
            <text:p text:style-name="P84"><text:span text:style-name="T148">58236 - Б</text:span><text:span text:style-name="T161">уферний розчин для промивання IVD (діагностика </text:span><text:span text:style-name="T164">in vitro</text:span><text:span text:style-name="T161">), автоматичні/напівавтоматичні системи</text:span></text:p>
          </table:table-cell>
          <table:table-cell table:style-name="Таблиця9.A1" office:value-type="string">
            <text:p text:style-name="P23"><text:span text:style-name="T136">Призначення:</text:span><text:span text:style-name="T133">реагент</text:span><text:span text:style-name="T154"> </text:span><text:span text:style-name="T133">застосовують для промивання гематологічних аналізаторів SFRI.</text:span></text:p>
            <text:p text:style-name="P26"><text:span text:style-name="T136">Тип:</text:span><text:span text:style-name="T133"> реагент для очищення, який ефективно очищує від залишків клітин, білків і тригліцеридів.</text:span></text:p>
            <text:p text:style-name="P46">Реагентний склад:</text:p>
            <text:p text:style-name="P33">Органічний буфер<text:tab/><text:tab/><text:tab/>&lt; 0,5 %</text:p>
            <text:p text:style-name="P33">Солі натрію<text:tab/><text:tab/><text:tab/><text:tab/>&lt; 2,0 %</text:p>
            <text:p text:style-name="P33">Протеолітичні ферменти<text:tab/><text:tab/>&lt; 35%</text:p>
            <text:p text:style-name="P33">Консервант<text:tab/><text:tab/><text:tab/><text:tab/>&lt; 0,05 %</text:p>
            <text:p text:style-name="P24"><text:span text:style-name="T136">Терміни придатності: </text:span><text:span text:style-name="T133">за умов зберігання при температурі 2-8°С запакований реагент повинен </text:span><text:soft-page-break/><text:span text:style-name="T133">мати стабільність не менше 12-ти місяців з дати виготовлення. <text:s/>Після розкриття упаковки, реагент має бути стабільний не менше <text:s/>2-х місяців. Склад набору не менше 60 мл.</text:span></text:p>
          </table:table-cell>
          <table:table-cell table:style-name="Таблиця9.A1" office:value-type="string">
            <text:p text:style-name="P40">60 мл</text:p>
          </table:table-cell>
          <table:table-cell table:style-name="Таблиця9.A1" office:value-type="string">
            <text:p text:style-name="P68">10</text:p>
          </table:table-cell>
          <table:table-cell table:style-name="Таблиця9.A1" office:value-type="string">
            <text:p text:style-name="P68">шт</text:p>
          </table:table-cell>
        </table:table-row>
        <table:table-row table:style-name="Таблиця9.1">
          <table:table-cell table:style-name="Таблиця9.A1" office:value-type="string">
            <text:p text:style-name="P61">10</text:p>
          </table:table-cell>
          <table:table-cell table:style-name="Таблиця9.B11" office:value-type="string">
            <text:p text:style-name="P12"><text:span text:style-name="T89">ДК 021:2015: </text:span><text:span text:style-name="T91">33690000-3</text:span><text:span text:style-name="T90"> - Лікарські засоби різні</text:span></text:p>
          </table:table-cell>
          <table:table-cell table:style-name="Таблиця9.A1" office:value-type="string">
            <text:p text:style-name="P73">Тест-смужки для аналізу сечі LabStrip U11 Plus № 150</text:p>
          </table:table-cell>
          <table:table-cell table:style-name="Таблиця9.A1" table:number-columns-spanned="2" office:value-type="string">
            <text:p text:style-name="P83"><text:span text:style-name="T141">54514 - Ч</text:span><text:span text:style-name="T163">исленні аналіти сечі IVD (діагностика </text:span><text:span text:style-name="T166">in vitro</text:span><text:span text:style-name="T163">),набір, колориметрична тест-смужка, експрес-аналіз</text:span></text:p>
            <text:p text:style-name="P49"/>
            <text:p text:style-name="P72">1.<text:tab/>Тест-смужки забезпечують швидке напівкількісне визначення 11 показників у сечі.</text:p>
            <text:p text:style-name="P72">2.<text:tab/>Облік результатів тестування <text:s/>за допомогою аналізатора DocUReader 2 pro</text:p>
            <text:p text:style-name="P72">3.<text:tab/>Тривалість проведення аналізу - 1 – 2 хв.</text:p>
            <text:p text:style-name="P72">4.<text:tab/>Порогові рівні речовин:</text:p>
            <text:p text:style-name="P87"><text:span text:style-name="T133">5.<text:tab/>Тести зберігаються при кімнатній температурі до 30</text:span><text:span text:style-name="T176">0</text:span><draw:custom-shape text:anchor-type="char" draw:z-index="0" draw:name="Рамка1" draw:style-name="gr1" draw:text-style-name="P137" svg:width="9.078cm" svg:height="11.653cm" svg:x="21.5cm" svg:y="0.284cm"><loext:table table:name="Таблиця8" table:style-name="Таблиця8"><loext:table-column table:style-name="Таблиця8.A"/><loext:table-column table:style-name="Таблиця8.B"/><loext:table-column table:style-name="Таблиця8.C"/><loext:table-column table:style-name="Таблиця8.D"/><loext:table-row table:style-name="Таблиця8.1"><loext:table-cell table:style-name="Таблиця8.A1" table:number-rows-spanned="2" office:value-type="string"><text:p text:style-name="P14">Тестова область</text:p><text:p text:style-name="P14"/></loext:table-cell><loext:table-cell table:style-name="Таблиця8.B1" table:number-rows-spanned="2" office:value-type="string"><text:p text:style-name="P14">Чутливість</text:p><text:p text:style-name="P14"/></loext:table-cell><loext:table-cell table:style-name="Таблиця8.B1" table:number-columns-spanned="2" office:value-type="string"><text:p text:style-name="P14">Діапазон</text:p></loext:table-cell><loext:covered-table-cell/></loext:table-row><loext:table-row table:style-name="Таблиця8.2"><loext:covered-table-cell table:style-name="Таблиця8.A2"/><loext:covered-table-cell table:style-name="Таблиця8.B2"/><loext:table-cell table:style-name="Таблиця8.C2" table:number-columns-spanned="2" office:value-type="string"><text:p text:style-name="P14">при визначенні</text:p></loext:table-cell><loext:covered-table-cell/></loext:table-row><loext:table-row table:style-name="Таблиця8.3"><loext:table-cell table:style-name="Таблиця8.A3" office:value-type="string"><text:p text:style-name="P14"/></loext:table-cell><loext:table-cell table:style-name="Таблиця8.B3" office:value-type="string"><text:p text:style-name="P14"/></loext:table-cell><loext:table-cell table:style-name="Таблиця8.C3" table:number-columns-spanned="2" office:value-type="string"><text:p text:style-name="P14">на приладі</text:p></loext:table-cell><loext:covered-table-cell/></loext:table-row><loext:table-row table:style-name="Таблиця8.4"><loext:table-cell table:style-name="Таблиця8.A4" office:value-type="string"><text:p text:style-name="P14">Глюкоза</text:p></loext:table-cell><loext:table-cell table:style-name="Таблиця8.B4" office:value-type="string"><text:p text:style-name="P14">2,8 - 5,5 ммоль / л</text:p></loext:table-cell><loext:table-cell table:style-name="Таблиця8.C4" table:number-columns-spanned="2" office:value-type="string"><text:p text:style-name="P14">0 - 110 ммоль / л</text:p></loext:table-cell><loext:covered-table-cell/></loext:table-row><loext:table-row table:style-name="Таблиця8.4"><loext:table-cell table:style-name="Таблиця8.A5" office:value-type="string"><text:p text:style-name="P14">Білірубін</text:p></loext:table-cell><loext:table-cell table:style-name="Таблиця8.B5" office:value-type="string"><text:p text:style-name="P14">3,3 -8,6 мкмоль / л</text:p></loext:table-cell><loext:table-cell table:style-name="Таблиця8.C5" table:number-columns-spanned="2" office:value-type="string"><text:p text:style-name="P14">0 -100 мкмоль / л</text:p></loext:table-cell><loext:covered-table-cell/></loext:table-row><loext:table-row table:style-name="Таблиця8.4"><loext:table-cell table:style-name="Таблиця8.A6" office:value-type="string"><text:p text:style-name="P14">Кетони</text:p></loext:table-cell><loext:table-cell table:style-name="Таблиця8.B6" office:value-type="string"><text:p text:style-name="P14">0,5 - 1,0 ммоль / л</text:p></loext:table-cell><loext:table-cell table:style-name="Таблиця8.C6" table:number-columns-spanned="2" office:value-type="string"><text:p text:style-name="P14">0 - 7,8 моль / л</text:p></loext:table-cell><loext:covered-table-cell/></loext:table-row><loext:table-row table:style-name="Таблиця8.4"><loext:table-cell table:style-name="Таблиця8.A7" office:value-type="string"><text:p text:style-name="P14">Кров (гемоглобін)</text:p></loext:table-cell><loext:table-cell table:style-name="Таблиця8.B7" office:value-type="string"><text:p text:style-name="P14">150 - 450 мкг / л</text:p></loext:table-cell><loext:table-cell table:style-name="Таблиця8.C7" table:number-columns-spanned="2" office:value-type="string"><text:p text:style-name="P14">0 - 6000 мкг / л</text:p></loext:table-cell><loext:covered-table-cell/></loext:table-row><loext:table-row table:style-name="Таблиця8.4"><loext:table-cell table:style-name="Таблиця8.A8" office:value-type="string"><text:p text:style-name="P14">(Еритроцити)</text:p></loext:table-cell><loext:table-cell table:style-name="Таблиця8.B8" office:value-type="string"><text:p text:style-name="P14">5 - 15 клітин / мкл</text:p></loext:table-cell><loext:table-cell table:style-name="Таблиця8.C8" table:number-columns-spanned="2" office:value-type="string"><text:p text:style-name="P14">0 - 200 клітин / мкл</text:p></loext:table-cell><loext:covered-table-cell/></loext:table-row><loext:table-row table:style-name="Таблиця8.4"><loext:table-cell table:style-name="Таблиця8.A9" office:value-type="string"><text:p text:style-name="P14">Білок</text:p></loext:table-cell><loext:table-cell table:style-name="Таблиця8.B9" office:value-type="string"><text:p text:style-name="P14">0,15 - 0,3 г / л</text:p></loext:table-cell><loext:table-cell table:style-name="Таблиця8.C9" table:number-columns-spanned="2" office:value-type="string"><text:p text:style-name="P14">0 - 3,0 г / л</text:p></loext:table-cell><loext:covered-table-cell/></loext:table-row><loext:table-row table:style-name="Таблиця8.4"><loext:table-cell table:style-name="Таблиця8.A10" office:value-type="string"><text:p text:style-name="P14">Нітрити</text:p></loext:table-cell><loext:table-cell table:style-name="Таблиця8.B10" office:value-type="string"><text:p text:style-name="P14">13-22 мкмоль / л</text:p></loext:table-cell><loext:table-cell table:style-name="Таблиця8.C10" office:value-type="string"><text:p text:style-name="P14"/></loext:table-cell><loext:table-cell table:style-name="Таблиця8.D10" office:value-type="string"><text:p text:style-name="P14"/></loext:table-cell></loext:table-row><loext:table-row table:style-name="Таблиця8.4"><loext:table-cell table:style-name="Таблиця8.A11" office:value-type="string"><text:p text:style-name="P14">Лейкоцити</text:p></loext:table-cell><loext:table-cell table:style-name="Таблиця8.B11" office:value-type="string"><text:p text:style-name="P14">5 - 15 клітин / мкл</text:p></loext:table-cell><loext:table-cell table:style-name="Таблиця8.C11" table:number-columns-spanned="2" office:value-type="string"><text:p text:style-name="P14">0 - 500 клітин / мкл</text:p></loext:table-cell><loext:covered-table-cell/></loext:table-row><loext:table-row table:style-name="Таблиця8.4"><loext:table-cell table:style-name="Таблиця8.A12" office:value-type="string"><text:p text:style-name="P14">Уробіліноген</text:p></loext:table-cell><loext:table-cell table:style-name="Таблиця8.B12" office:value-type="string"><text:p text:style-name="P14">3,2 - 16мкмоль / л</text:p></loext:table-cell><loext:table-cell table:style-name="Таблиця8.C12" table:number-columns-spanned="2" office:value-type="string"><text:p text:style-name="P14">3,2 - 128 мкмоль / л</text:p></loext:table-cell><loext:covered-table-cell/></loext:table-row><loext:table-row table:style-name="Таблиця8.4"><loext:table-cell table:style-name="Таблиця8.A13" office:value-type="string"><text:p text:style-name="P14">pH</text:p></loext:table-cell><loext:table-cell table:style-name="Таблиця8.B13" office:value-type="string"><text:p text:style-name="P14"/></loext:table-cell><loext:table-cell table:style-name="Таблиця8.C13" table:number-columns-spanned="2" office:value-type="string"><text:p text:style-name="P14">5,0 - 9,0</text:p></loext:table-cell><loext:covered-table-cell/></loext:table-row><loext:table-row table:style-name="Таблиця8.14"><loext:table-cell table:style-name="Таблиця8.A14" office:value-type="string"><text:p text:style-name="P14">Питома щільність</text:p></loext:table-cell><loext:table-cell table:style-name="Таблиця8.B13" office:value-type="string"><text:p text:style-name="P14"/></loext:table-cell><loext:table-cell table:style-name="Таблиця8.C14" table:number-columns-spanned="2" office:value-type="string"><text:p text:style-name="P14">1,005-1,030</text:p></loext:table-cell><loext:covered-table-cell/></loext:table-row></loext:table><text:p text:style-name="P9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3">С</text:span></text:p>
            <text:p text:style-name="P72">6.<text:tab/>При зберіганні в контейнері смужки стабільні до закінчення терміну придатності, вказаного на упаковці.</text:p>
            <text:p text:style-name="P72">7.<text:tab/>Термін придатності тестів 24 місяці.</text:p>
            <text:p text:style-name="P72">8. <text:s text:c="4"/>Кількість смужок у упаковці-150.</text:p>
          </table:table-cell>
          <table:covered-table-cell/>
          <table:table-cell table:style-name="Таблиця9.A1" office:value-type="string">
            <text:p text:style-name="P13"><text:s/>150 шт</text:p>
          </table:table-cell>
          <table:table-cell table:style-name="Таблиця9.A1" office:value-type="string">
            <text:p text:style-name="P55">20</text:p>
          </table:table-cell>
          <table:table-cell table:style-name="Таблиця9.A1" office:value-type="string">
            <text:p text:style-name="P15">шт</text:p>
          </table:table-cell>
        </table:table-row>
        <table:table-row table:style-name="Таблиця9.1">
          <table:table-cell table:style-name="Таблиця9.A1" office:value-type="string">
            <text:p text:style-name="P61">11</text:p>
          </table:table-cell>
          <table:table-cell table:style-name="Таблиця9.B12" office:value-type="string">
            <text:p text:style-name="P12"><text:span text:style-name="T89">ДК 021:2015: </text:span><text:span text:style-name="T91">33690000-3</text:span><text:span text:style-name="T90"> - Лікар</text:span><text:soft-page-break/><text:span text:style-name="T90">ські засоби різні</text:span></text:p>
          </table:table-cell>
          <table:table-cell table:style-name="Таблиця9.A1" office:value-type="string">
            <text:p text:style-name="P34">Глюкоза</text:p>
            <text:p text:style-name="P34">(1 x 1000 мл)</text:p>
          </table:table-cell>
          <table:table-cell table:style-name="Таблиця9.A1" office:value-type="string">
            <text:p text:style-name="P88"><text:span text:style-name="T142">53307 - Г</text:span><text:span text:style-name="T161">люкоза IVD (діагностика </text:span><text:soft-page-break/><text:span text:style-name="T164">in vitro</text:span><text:span text:style-name="T161">), реагент</text:span></text:p>
          </table:table-cell>
          <table:table-cell table:style-name="Таблиця9.A1" office:value-type="string">
            <text:p text:style-name="P74">Глюкозооксидазно-пероксидазний. Кінцева точка: рідкий монореагент.</text:p>
            <text:p text:style-name="P74">Реагент А (1*1000 мл)-фосфат 100 <text:soft-page-break/>ммоль/л, фенол 5 ммоль/л, глюкозооксидаза &gt;10 Од/мл, пероксидаза &gt;1 Од/мл, 4-аміноантипірин 0,4 ммоль/л, рН 7,5</text:p>
            <text:p text:style-name="P50"><text:span text:style-name="T133">Зберігати при 2-8</text:span><text:span text:style-name="T176">0</text:span><text:span text:style-name="T133">С.</text:span></text:p>
            <text:p text:style-name="P75">Стандарт включено (1* 5 мл)</text:p>
            <text:p text:style-name="P74">Межа визначення: 0,23 мг/дл=0,0123 ммоль/л глюкози. Межа лінійності: 500 мг/дл=27,5 ммоль/л глюкози. Чутливість: 4,0 мА*л/ммоль</text:p>
          </table:table-cell>
          <table:table-cell table:style-name="Таблиця9.A1" office:value-type="string">
            <text:p text:style-name="P40">1000 мм</text:p>
          </table:table-cell>
          <table:table-cell table:style-name="Таблиця9.A1" office:value-type="string">
            <text:p text:style-name="P68">8</text:p>
          </table:table-cell>
          <table:table-cell table:style-name="Таблиця9.A1" office:value-type="string">
            <text:p text:style-name="P68">шт</text:p>
          </table:table-cell>
        </table:table-row>
        <table:table-row table:style-name="Таблиця9.1">
          <table:table-cell table:style-name="Таблиця9.A1" office:value-type="string">
            <text:p text:style-name="P61">12</text:p>
          </table:table-cell>
          <table:table-cell table:style-name="Таблиця9.B13" office:value-type="string">
            <text:p text:style-name="P12"><text:span text:style-name="T89">ДК 021:2015: </text:span><text:span text:style-name="T91">33690000-3</text:span><text:span text:style-name="T90"> - Лікарські засоби різні</text:span></text:p>
          </table:table-cell>
          <table:table-cell table:style-name="Таблиця9.A1" office:value-type="string">
            <text:p text:style-name="P34">Аланінамінот-рансфераза (ALT/GPT)</text:p>
            <text:p text:style-name="P34">(1 x 500 мл)</text:p>
          </table:table-cell>
          <table:table-cell table:style-name="Таблиця9.D13" office:value-type="string">
            <text:p text:style-name="P86"><text:span text:style-name="T142">52923 - А</text:span><text:span text:style-name="T161">ланінамінотрансфераза (ALT) IVD (діагностика </text:span><text:span text:style-name="T164">in vitro</text:span><text:span text:style-name="T161">), набір, ферментний спектрофотометричний аналіз</text:span></text:p>
          </table:table-cell>
          <table:table-cell table:style-name="Таблиця9.A1" office:value-type="string">
            <text:p text:style-name="P89"><text:span text:style-name="T133">Реагент A (1*4030 мл)-тріс 150 ммоль/л, </text:span><text:span text:style-name="T168">L</text:span><text:span text:style-name="T133">-аланін 750 ммоль/л, лактатдегідрогеназа &gt;1350 Од/л.</text:span></text:p>
            <text:p text:style-name="P89"><text:span text:style-name="T133">Реагент В (1*100 мл)-</text:span><text:span text:style-name="T168">NADH</text:span><text:span text:style-name="T133"> 1.9 ммоль/л, 2-оксиглютарат 75 ммоль/л, гідроксид натрію 148 ммоль/л, азид натрію 9,5 г/л.</text:span></text:p>
            <text:p text:style-name="P75">Кінетика;біреагент. Межа визначення не вище <text:s/>1.6 Од/л=0,027 мккат/л. Межа лінійності не менше 800 Од/л=13,3 мккат/л.</text:p>
          </table:table-cell>
          <table:table-cell table:style-name="Таблиця9.A1" office:value-type="string">
            <text:p text:style-name="P40">500 мл</text:p>
          </table:table-cell>
          <table:table-cell table:style-name="Таблиця9.A1" office:value-type="string">
            <text:p text:style-name="P68">5</text:p>
          </table:table-cell>
          <table:table-cell table:style-name="Таблиця9.A1" office:value-type="string">
            <text:p text:style-name="P68">шт</text:p>
          </table:table-cell>
        </table:table-row>
        <table:table-row table:style-name="Таблиця9.1">
          <table:table-cell table:style-name="Таблиця9.A1" office:value-type="string">
            <text:p text:style-name="P61">13</text:p>
          </table:table-cell>
          <table:table-cell table:style-name="Таблиця9.B14" office:value-type="string">
            <text:p text:style-name="P12"><text:span text:style-name="T89">ДК 021:2015: </text:span><text:span text:style-name="T91">33690000-3</text:span><text:span text:style-name="T90"> - Лікарські засоби різні</text:span></text:p>
          </table:table-cell>
          <table:table-cell table:style-name="Таблиця9.A1" office:value-type="string">
            <text:p text:style-name="P77">Білірубін</text:p>
            <text:p text:style-name="P77"><text:s/>(загальний та прямий)</text:p>
            <text:p text:style-name="P77">(2 x 50 мл + 2 x 50 мл)</text:p>
          </table:table-cell>
          <table:table-cell table:style-name="Таблиця9.D14" office:value-type="string">
            <text:p text:style-name="P51"><text:span text:style-name="T95">53229 - З</text:span><text:span text:style-name="T162">агальний білірубін IVD (діагностика </text:span><text:span text:style-name="T165">in vitro</text:span><text:span text:style-name="T162">), набір, спектрофотометричний аналіз</text:span></text:p>
          </table:table-cell>
          <table:table-cell table:style-name="Таблиця9.A1" office:value-type="string">
            <text:p text:style-name="P76">Реагент АТ (2*40 мл)-сульфанілова кислота 29 ммоль/л, соляна кислота 0,2 моль/л, центримід 50 ммоль/л.</text:p>
            <text:p text:style-name="P76">Реагент AD (2*40 <text:s/>мл)-сульфанілова кислота 35 ммоль/л, соляна кислота 0,24 моль/л.</text:p>
            <text:p text:style-name="P76">Реагент ВТ (2*10 мл)-нітрит натрію 11,6 ммоль/л.</text:p>
            <text:p text:style-name="P76">Реагент ВD (2*10 мл)-нітрит натрію 3,5 ммоль/л.</text:p>
            <text:p text:style-name="P52"><text:span text:style-name="T100">Зберігати при 2-30</text:span><text:span text:style-name="T176">0</text:span><text:span text:style-name="T133">С.</text:span></text:p>
            <text:p text:style-name="P76">Кінцева точка: рідкий біреактив.</text:p>
            <text:p text:style-name="P76">Межа визначення для загального білірубіну не вище 0.03 мг/дл = 0.51 мкмоль/л. Межа визначення для прямого білірубіну не вище 0.02 мг/дл = 0.34 мкмоль/л.</text:p>
            <text:p text:style-name="P76">Межа лінійності: 20 мг/дл = 343 мкмоль/л. Для більш високих значень слід розвести зразок дистильованою водою у 2 рази і повторити вимір.</text:p>
            <text:p text:style-name="P76">Чутливість (загальний білірубін): 88 мА*дл/мг=5,15 мА*л/мкмоль.</text:p>
            <text:p text:style-name="P76">Чутливість (прямий білірубін): 100 мА*дл/мг=5,85 мА*л/мкмоль.</text:p>
          </table:table-cell>
          <table:table-cell table:style-name="Таблиця9.A1" office:value-type="string">
            <text:p text:style-name="P78">2 x 50 мл + 2 x 50 мл</text:p>
          </table:table-cell>
          <table:table-cell table:style-name="Таблиця9.A1" office:value-type="string">
            <text:p text:style-name="P68">10</text:p>
          </table:table-cell>
          <table:table-cell table:style-name="Таблиця9.A1" office:value-type="string">
            <text:p text:style-name="P68">шт</text:p>
          </table:table-cell>
        </table:table-row>
        <table:table-row table:style-name="Таблиця9.1">
          <table:table-cell table:style-name="Таблиця9.A1" office:value-type="string">
            <text:p text:style-name="P61">14</text:p>
          </table:table-cell>
          <table:table-cell table:style-name="Таблиця9.B15" office:value-type="string">
            <text:p text:style-name="P54"><text:span text:style-name="T173">ДК 021:2015: </text:span><text:span text:style-name="T175">33690000-3</text:span><text:span text:style-name="T174"> - Лікарські </text:span><text:soft-page-break/><text:span text:style-name="T174">засоби різні</text:span></text:p>
          </table:table-cell>
          <table:table-cell table:style-name="Таблиця9.A1" office:value-type="string">
            <text:p text:style-name="P41"/>
            <text:p text:style-name="P106">Гемоглобін-набір для визначення <text:soft-page-break/>концентрації гемоглобіну у крові (2000 мл/ 800 макс. визнач.)</text:p>
          </table:table-cell>
          <table:table-cell table:style-name="Таблиця9.D15" office:value-type="string">
            <text:p text:style-name="P92"/>
            <text:p text:style-name="P92"/>
            <text:p text:style-name="P51"><text:soft-page-break/><text:span text:style-name="T94">32430 - Набір для </text:span><text:span text:style-name="T161">визначення концентрації гемоглобіну </text:span><text:span text:style-name="T94">ціанметгемоглобіновим методом</text:span></text:p>
            <text:p text:style-name="P35"/>
          </table:table-cell>
          <table:table-cell table:style-name="Таблиця9.A1" office:value-type="string">
            <text:h text:style-name="P64" text:outline-level="2">Аналітичні показники</text:h>
            <text:p text:style-name="P95"><text:span text:style-name="T133">Лінійна область визначення </text:span><text:span text:style-name="T154">– (0-200,0) г/л.</text:span></text:p>
            <text:p text:style-name="P90"><text:soft-page-break/>Коефіцієнт варіації – не більше 2 %.</text:p>
            <text:p text:style-name="P91">Склад набору</text:p>
            <text:p text:style-name="P7"><text:span text:style-name="T134">1 Калібрувальний розчин</text:span><text:span text:style-name="T135"> - 2 ампули по (5,0 ± 0,1) мл</text:span></text:p>
            <text:p text:style-name="P7"><text:span text:style-name="T134">гемоглобіну (150,0 </text:span><text:span text:style-name="T135">± 2,00)</text:span><text:span text:style-name="T134"> г/л</text:span></text:p>
            <text:p text:style-name="P117">(розведений трансформуючим розчином в 251 раз)</text:p>
            <text:p text:style-name="P7"><text:span text:style-name="T134">2 Окислюючий р</text:span><text:span text:style-name="T155">озчин </text:span><text:span text:style-name="T134"><text:s/></text:span><text:span text:style-name="T135">- 1 флакон з (5</text:span><text:span text:style-name="T156">0</text:span><text:span text:style-name="T135">,0 ± 1,0) мл</text:span></text:p>
            <text:p text:style-name="P117"><text:s text:c="11"/>калій залізосиньородистий (10,0 ± 0,2) г/л</text:p>
            <text:p text:style-name="P117"><text:s text:c="11"/>натрій двовуглекислий (50,0 ± 1,0) г/л</text:p>
            <text:p text:style-name="P7"><text:span text:style-name="T134">3 Ацетонциангідрин</text:span><text:span text:style-name="T135"> - 1 ампула з (1,0 ± 0,</text:span><text:span text:style-name="T156">1</text:span><text:span text:style-name="T135">) мл</text:span></text:p>
            <text:p text:style-name="P98"/>
          </table:table-cell>
          <table:table-cell table:style-name="Таблиця9.A1" office:value-type="string">
            <text:p text:style-name="P40"/>
            <text:p text:style-name="P40">2000 мл</text:p>
          </table:table-cell>
          <table:table-cell table:style-name="Таблиця9.A1" office:value-type="string">
            <text:p text:style-name="P110"/>
            <text:p text:style-name="P68">4</text:p>
          </table:table-cell>
          <table:table-cell table:style-name="Таблиця9.A1" office:value-type="string">
            <text:p text:style-name="P110"/>
            <text:p text:style-name="P68">шт</text:p>
          </table:table-cell>
        </table:table-row>
        <table:table-row table:style-name="Таблиця9.1">
          <table:table-cell table:style-name="Таблиця9.A1" office:value-type="string">
            <text:p text:style-name="P61">15</text:p>
          </table:table-cell>
          <table:table-cell table:style-name="Таблиця9.B16" office:value-type="string">
            <text:p text:style-name="P54"><text:span text:style-name="T173">ДК 021:2015: </text:span><text:span text:style-name="T175">33690000-3</text:span><text:span text:style-name="T174"> - Лікарські засоби різні</text:span></text:p>
          </table:table-cell>
          <table:table-cell table:style-name="Таблиця9.A1" office:value-type="string">
            <text:p text:style-name="P28">Калібратори гемоглобіну КГ-1, КГ-2, КГ-3 (3 фл. х 2 мл)</text:p>
          </table:table-cell>
          <table:table-cell table:style-name="Таблиця9.D16" office:value-type="string">
            <text:p text:style-name="P113"/>
            <text:p text:style-name="P85"><text:span text:style-name="T146">55874 - Загальний гемоглобін IVD (</text:span><text:span text:style-name="T157">діагностика in vitro)</text:span><text:span text:style-name="T146">, контрольний матеріал</text:span></text:p>
          </table:table-cell>
          <table:table-cell table:style-name="Таблиця9.A1" office:value-type="string">
            <text:h text:style-name="P65" text:outline-level="2">Аналітичні показники</text:h>
            <text:p text:style-name="P6"><text:span text:style-name="T133">Діапазон вимірювання по середнім значеням – (</text:span><text:span text:style-name="T154">65,82 – 166,81</text:span><text:span text:style-name="T100">)</text:span><text:span text:style-name="T154"> г/л</text:span></text:p>
            <text:p text:style-name="P90">Коефіцієнт варіації – не більше 2 %.</text:p>
            <text:h text:style-name="P66" text:outline-level="3">Склад набору</text:h>
            <text:h text:style-name="P79" text:outline-level="3"><text:span text:style-name="T170">1 К</text:span><text:span text:style-name="T159">алібрувальний розчин гемоглобіну КГ-1 – 1 флакон з (2,0 ± 0,1) мл</text:span></text:h>
            <text:h text:style-name="P80" text:outline-level="3"><text:span text:style-name="T160"><text:s text:c="6"/></text:span><text:span text:style-name="T158">(еритроцитарна маса</text:span><text:span text:style-name="T169"> з етиленгліколєм</text:span><text:span text:style-name="T158">)</text:span></text:h>
            <text:h text:style-name="P79" text:outline-level="3"><text:span text:style-name="T170">2 К</text:span><text:span text:style-name="T159">алібрувальний розчин гемоглобіну КГ-2 <text:s/>– 1 флакон з (2,0 ± 0,1) мл</text:span></text:h>
            <text:h text:style-name="P80" text:outline-level="3"><text:span text:style-name="T160"><text:s text:c="6"/></text:span><text:span text:style-name="T158">(еритроцитарна маса</text:span><text:span text:style-name="T169"> з етиленгліколєм</text:span><text:span text:style-name="T158">)</text:span></text:h>
            <text:h text:style-name="P79" text:outline-level="3"><text:span text:style-name="T170">3 К</text:span><text:span text:style-name="T159">алібрувальний розчин гемоглобіну КГ-3 – 1 флакон з (2,0 ± 0,1) мл</text:span></text:h>
            <text:h text:style-name="P80" text:outline-level="3"><text:span text:style-name="T158"><text:s text:c="6"/>(еритроцитарна маса</text:span><text:span text:style-name="T169"> з етиленгліколєм</text:span><text:span text:style-name="T158">)</text:span></text:h>
            <text:p text:style-name="P25"><text:span text:style-name="T134">4 Трансформуючий розчин з тест-набору „Визначення гемоглобіну геміглобінціанідним методом” </text:span><text:span text:style-name="T133"><text:s/>– додатковий <text:s/>розчин, до складу набору не входить.</text:span></text:p>
            <text:p text:style-name="P98"/>
          </table:table-cell>
          <table:table-cell table:style-name="Таблиця9.A1" office:value-type="string">
            <text:p text:style-name="P40">шт</text:p>
          </table:table-cell>
          <table:table-cell table:style-name="Таблиця9.A1" office:value-type="string">
            <text:p text:style-name="P68">1</text:p>
          </table:table-cell>
          <table:table-cell table:style-name="Таблиця9.A1" office:value-type="string">
            <text:p text:style-name="P68">шт</text:p>
          </table:table-cell>
        </table:table-row>
        <table:table-row table:style-name="Таблиця9.1">
          <table:table-cell table:style-name="Таблиця9.A1" office:value-type="string">
            <text:p text:style-name="P61">16</text:p>
          </table:table-cell>
          <table:table-cell table:style-name="Таблиця9.B17" office:value-type="string">
            <text:p text:style-name="P54"><text:span text:style-name="T173">ДК 021:2015: </text:span><text:span text:style-name="T175">33690000-3</text:span><text:span text:style-name="T174"> - Лікарські засоби різні</text:span></text:p>
          </table:table-cell>
          <table:table-cell table:style-name="Таблиця9.A1" office:value-type="string">
            <text:p text:style-name="P28">ІФА-набір для якісного <text:s/>виявлення поверхневого антигена вірусу гепатиту В, 192 визначення</text:p>
          </table:table-cell>
          <table:table-cell table:style-name="Таблиця9.D17" office:value-type="string">
            <text:p text:style-name="P3"><text:span text:style-name="T85">30871- Набір для визначення </text:span><text:span text:style-name="T120">загальних антитіл до е-антигену вірусу гепатиту В </text:span><text:span text:style-name="T85">(Hepatitis B), калiбратор</text:span></text:p>
            <text:p text:style-name="P101"/>
            <text:p text:style-name="P101"/>
            <text:p text:style-name="P101"><text:soft-page-break/></text:p>
            <text:p text:style-name="P101"/>
            <text:p text:style-name="P101"/>
            <text:p text:style-name="P101"/>
            <text:p text:style-name="P101"/>
            <text:p text:style-name="P101"/>
          </table:table-cell>
          <table:table-cell table:style-name="Таблиця9.A1" office:value-type="string">
            <text:list xml:id="list1046261045" text:style-name="WWNum2">
              <text:list-item>
                <text:p text:style-name="P120"><text:span text:style-name="T133">Запропоновані ІФА-набори повинні виявляти </text:span><text:span text:style-name="T168">HBsAg</text:span><text:span text:style-name="T133">у сироватці або плазмі крові людини методом ІФА. Принцип аналізу ІФА-наборів повинен базуватися на одноетапному «сендвіч»-варіанті імуноферментного аналізу (ІФА) з використанням пари моноклональних антитіл в складі імуносор</text:span><text:soft-page-break/><text:span text:style-name="T133">бенту та пероксидазногокон’югату.</text:span></text:p>
              </text:list-item>
              <text:list-item>
                <text:p text:style-name="P122">У кожній лунці планшета засорбованомоноклональні антитіла до HBsAg.</text:p>
              </text:list-item>
              <text:list-item>
                <text:p text:style-name="P122">Зберігання ІФА-планшета після першого за температури 2-8°C не більше 6 місяців.</text:p>
              </text:list-item>
              <text:list-item>
                <text:p text:style-name="P122">Позитивний контроль - розчин поверхневого антигена вірусу гепатиту В у буфері з альбуміном та консервантом (рожевий), об’єм 1.9 мл.</text:p>
              </text:list-item>
              <text:list-item>
                <text:p text:style-name="P122">Негативний контроль - негативна сироватка крові людини з консервантом (жовтий), об’єм 3,8 мл.</text:p>
              </text:list-item>
              <text:list-item>
                <text:p text:style-name="P122">Кон’югат (11х концентрат)- кон’югатмоноклональних антитіл до HBsAg з пероксидазою хрону у буферному розчині зі стабілізаторами та консервантом (фіолетовий), об’єм 1,5 мл.</text:p>
              </text:list-item>
              <text:list-item>
                <text:p text:style-name="P122">Розчин для розведення кон’югату - буферний розчин з білками сироватки крові великої рогатої худоби та імуноглобулінами миші з консервантом (рожевий), об’єм 15,0 мл.</text:p>
              </text:list-item>
              <text:list-item>
                <text:p text:style-name="P122">Об’єми, що вносяться в лунку для аналізу: досліджувані сироватки та контролі –100мкл; розчин кон’югату –50мкл.</text:p>
              </text:list-item>
              <text:list-item>
                <text:p text:style-name="P120"><text:span text:style-name="T133">ІФА-набори повинні мати чутливість та специфічність не менше 100%, </text:span><text:span text:style-name="T172">межа чутливості на виявлення HBsAg має складати 0,05 </text:span><text:span text:style-name="T133">МО/мл, що підтверджено документально.</text:span></text:p>
              </text:list-item>
              <text:list-item>
                <text:p text:style-name="P122">Можливість проводити інкубацію сироваток з кон’югатом в лунках ІФА-планшета в статичному та динамічному режимах.</text:p>
              </text:list-item>
              <text:list-item>
                <text:p text:style-name="P122">Стрипова комплектація планшета з можливістю відокремлення лунок та сумісні з універсальним обладнанням відкритого типу для імуноферментно<text:soft-page-break/>го аналізу.</text:p>
              </text:list-item>
              <text:list-item>
                <text:p text:style-name="P125">Стабільність ІФА-планшету після розкривання вакуумної упаковки повинна <text:s/>бути 6 місяців, а усіх інших реагентів набору – протягом <text:s/>загального терміну придатності.</text:p>
              </text:list-item>
              <text:list-item>
                <text:p text:style-name="P120"><text:span text:style-name="T100">ІФА-набори повинні містити у своєму складі готовий до використання розчин ТМБ</text:span><text:span text:style-name="T101"> об`</text:span><text:span text:style-name="T100">ємом</text:span><text:span text:style-name="T101"> не менше 22 мл</text:span><text:span text:style-name="T100">, стабільний протягом загального терміну придатності набору.</text:span></text:p>
              </text:list-item>
              <text:list-item>
                <text:p text:style-name="P125">Час проведення аналізу – 2,5 год.</text:p>
              </text:list-item>
            </text:list>
            <text:p text:style-name="P99"/>
          </table:table-cell>
          <table:table-cell table:style-name="Таблиця9.A1" office:value-type="string">
            <text:p text:style-name="P40">набір</text:p>
          </table:table-cell>
          <table:table-cell table:style-name="Таблиця9.A1" office:value-type="string">
            <text:p text:style-name="P69">13</text:p>
          </table:table-cell>
          <table:table-cell table:style-name="Таблиця9.A1" office:value-type="string">
            <text:p text:style-name="P69">шт</text:p>
          </table:table-cell>
        </table:table-row>
        <table:table-row table:style-name="Таблиця9.1">
          <table:table-cell table:style-name="Таблиця9.A18" office:value-type="string">
            <text:p text:style-name="P58">17</text:p>
          </table:table-cell>
          <table:table-cell table:style-name="Таблиця9.B18" office:value-type="string">
            <text:p text:style-name="P54"><text:span text:style-name="T173">ДК 021:2015: </text:span><text:span text:style-name="T175">33690000-3</text:span><text:span text:style-name="T174"> - Лікарські засоби різні</text:span></text:p>
          </table:table-cell>
          <table:table-cell table:style-name="Таблиця9.A18" office:value-type="string">
            <text:p text:style-name="P17"><text:span text:style-name="T133">ІФА-набір для якісного <text:s/>виявлення сумарних антитіл до вірусу гепатиту С, </text:span><text:span text:style-name="T154">192</text:span><text:span text:style-name="T133"> визначення</text:span></text:p>
          </table:table-cell>
          <table:table-cell table:style-name="Таблиця9.D18" office:value-type="string">
            <text:p text:style-name="P9"><text:span text:style-name="T85">30829- Набір для якісного та/або </text:span><text:span text:style-name="T120">кількісного визначення загальних антитіл до вірусу гепатиту С (Hepatitis C), експрес-</text:span><text:span text:style-name="T85">аналіз</text:span></text:p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</table:table-cell>
          <table:table-cell table:style-name="Таблиця9.A18" office:value-type="string">
            <text:list xml:id="list2628107794" text:style-name="WWNum3">
              <text:list-item>
                <text:p text:style-name="P123">Запропоновані ІФА-набори повинні виявляти антитіла класів IgG та IgM до білків вірусу гепатиту С в сироватці або плазмі крові людини. Виявлення антитіл специфічних до вірусу гепатиту С в ІФА-наборах <text:s/>повинен базуватися на принципі «непрямого» твердофазногоімуноферментного аналізу.</text:p>
              </text:list-item>
              <text:list-item>
                <text:p text:style-name="P123">У кожній лунці планшета засорбованірекомбінантні антигени ВГС: core, NS3, NS4 та NS5.</text:p>
              </text:list-item>
              <text:list-item>
                <text:p text:style-name="P123">Зберігання ІФА-планшета після першого за температури 2-8°C не більше 6 місяців.</text:p>
              </text:list-item>
            </text:list>
            <text:p text:style-name="P27">4.<text:tab/>Позитивний контроль - Розчин імуноглобулінів людини, специфічних до ВГС, з консервантом (рожевий), об’єм 0,8 мл.</text:p>
            <text:p text:style-name="P27">5.<text:tab/>Негативний контроль - негативна сироватка крові людини з консервантом (жовтий), об’єм 1,9 мл.</text:p>
            <text:p text:style-name="P27">6. Розчин для розведення сироваток - буферний розчин з екстрактом молока, детергентом та консервантом (коричневий), об’єм 21 мл.</text:p>
            <text:p text:style-name="P27">7. Кон’югат (готовий до використання) - Буферний розчин моноклональних антитіл до IgG та IgM людини, кон’югованих з <text:soft-page-break/>пероксидазою хрону, зі стабілізаторами та консервантом (зелений), об’єм 22 мл.</text:p>
            <text:p text:style-name="P27">8.<text:tab/>Об’єми, що вносяться в лунку для аналізу: досліджувані сироватки та контролі – 40мкл; розчин кон’югату –100мкл.</text:p>
            <text:p text:style-name="P27">9.<text:tab/> ІФА-набори повинні мати чутливість та специфічність не менше 100%, що підтверджено документально.</text:p>
            <text:p text:style-name="P27">10.<text:tab/>Стрипова комплектаціяпланшета з можливістю відокремлення лунок та сумісні з універсальним обладнанням відкритого типу для імуноферментного аналізу.</text:p>
            <text:p text:style-name="P27">11.<text:tab/>Стабільність ІФА-планшету після розкривання вакуумної упаковки повинна <text:s/>бути 6 місяців, а усіх інших реагентів набору – протягом <text:s/>загального терміну придатності.</text:p>
            <text:p text:style-name="P27">12.<text:tab/>ІФА-набори повинні містити у своєму складі готовий до використання розчин ТМБ об`ємом не менше 22 мл, стабільний протягом загального терміну придатності набору.</text:p>
            <text:p text:style-name="P27">13. Час проведення аналізу – 2 год.</text:p>
            <text:p text:style-name="P98"/>
          </table:table-cell>
          <table:table-cell table:style-name="Таблиця9.A18" office:value-type="string">
            <text:p text:style-name="P40">набір</text:p>
          </table:table-cell>
          <table:table-cell table:style-name="Таблиця9.A18" office:value-type="string">
            <text:p text:style-name="P68">13</text:p>
          </table:table-cell>
          <table:table-cell table:style-name="Таблиця9.A18" office:value-type="string">
            <text:p text:style-name="P68">шт</text:p>
          </table:table-cell>
        </table:table-row>
        <table:table-row table:style-name="Таблиця9.1">
          <table:table-cell table:style-name="Таблиця9.A18" office:value-type="string">
            <text:p text:style-name="P58">18</text:p>
          </table:table-cell>
          <table:table-cell table:style-name="Таблиця9.B19" office:value-type="string">
            <text:p text:style-name="P54"><text:span text:style-name="T173">ДК 021:2015: </text:span><text:span text:style-name="T175">33690000-3</text:span><text:span text:style-name="T174"> - Лікарські засоби різні</text:span></text:p>
          </table:table-cell>
          <table:table-cell table:style-name="Таблиця9.A18" office:value-type="string">
            <text:p text:style-name="P96"><text:span text:style-name="T121">ІФА-набір для якісного <text:s/>виявлення сумарних антитіл до </text:span><text:span text:style-name="xfm_5f_42790739"><text:span text:style-name="T121">Treponema pallidum</text:span></text:span><text:span text:style-name="T121">, 192 визначення</text:span></text:p>
          </table:table-cell>
          <table:table-cell table:style-name="Таблиця9.D19" office:value-type="string">
            <text:p text:style-name="P85"><text:span text:style-name="T141">51798 - Treponema pallidum, </text:span><text:span text:style-name="T161">загальні антитіла IVD (діагностика </text:span><text:span text:style-name="T164">in vitro</text:span><text:span text:style-name="T161">), набір, імуноферментний аналіз (ІФА)</text:span></text:p>
          </table:table-cell>
          <table:table-cell table:style-name="Таблиця9.A18" office:value-type="string">
            <text:list xml:id="list2534409675" text:style-name="WWNum4">
              <text:list-item>
                <text:p text:style-name="P121"><text:span text:style-name="T133">Запропоновані ІФА-набори повинні виявляти антитіла, специфічні до T. </text:span><text:span text:style-name="T168">p</text:span><text:span text:style-name="T133">allidum в сироватці або плазмі крові людини. Виявлення антитіл повинне базуватися на принципі «непрямого» твердофазногоімуноферментного аналізу.</text:span></text:p>
              </text:list-item>
              <text:list-item>
                <text:p text:style-name="P124">У кожній лунці планшета засорбованірекомбінантні антигени T. pallidum. Зберігання ІФА-планшета після першого за температури 2-8°C не більше 6 місяців.</text:p>
              </text:list-item>
            </text:list>
            <text:p text:style-name="P27">3.<text:tab/>Позитивний контроль - Розчин кон’югованих специфічних моноклональних антитіл з консервантом (рожевий), об’єм 0,8 мл.</text:p>
            <text:p text:style-name="P27">4.<text:tab/>Негативний контроль - Негативна сироватка крові людини з консервантом (жовтий), об’єм 1,9 мл.</text:p>
            <text:p text:style-name="P27">5. Розчин для розведення сироваток - Буферний розчин з екстрактом молока, детергентом <text:soft-page-break/>та консервантом (коричневий)., об’єм 21 мл.</text:p>
            <text:p text:style-name="P27">6. Кон’югат (готовий до використання) - Буферний розчин моноклональних антитіл до IgG та IgM людини, кон’югованих з пероксидазою хрону, зі стабілізаторами та консервантом (зелений), об’єм 22 мл.</text:p>
            <text:p text:style-name="P27">7.<text:tab/>Об’єми, що вносяться в лунку для аналізу: досліджувані сироватки та контролі – 40 мкл; розчин кон’югату –100 мкл.</text:p>
            <text:p text:style-name="P27">8.<text:tab/> ІФА-набори повинні мати чутливість та специфічність не менше 100%, що підтверджено документально.</text:p>
            <text:p text:style-name="P27">9.<text:tab/>Стрипова комплектаці япланшета з можливістю відокремлення лунок та сумісні з універсальним обладнанням відкритого типу для імуноферментного аналізу.</text:p>
            <text:p text:style-name="P27">10.<text:tab/>Стабільність ІФА-планшету після розкривання вакуумної упаковки повинна <text:s/>бути 6 місяців, а усіх інших реагентів набору – протягом <text:s/>загального терміну придатності.</text:p>
            <text:p text:style-name="P27">11.<text:tab/>ІФА-набори повинні містити у своєму складі готовий до використання розчин ТМБ об`ємом не менше 22 мл, стабільний протягом загального терміну придатності набору.</text:p>
            <text:p text:style-name="P27">12. Час проведення аналізу – 2 год.</text:p>
            <text:p text:style-name="P98"/>
          </table:table-cell>
          <table:table-cell table:style-name="Таблиця9.A18" office:value-type="string">
            <text:p text:style-name="P40">набір</text:p>
          </table:table-cell>
          <table:table-cell table:style-name="Таблиця9.A18" office:value-type="string">
            <text:p text:style-name="P68">10</text:p>
          </table:table-cell>
          <table:table-cell table:style-name="Таблиця9.A18" office:value-type="string">
            <text:p text:style-name="P68">шт</text:p>
          </table:table-cell>
        </table:table-row>
        <table:table-row table:style-name="Таблиця9.1">
          <table:table-cell table:style-name="Таблиця9.A18" office:value-type="string">
            <text:p text:style-name="P58">19</text:p>
          </table:table-cell>
          <table:table-cell table:style-name="Таблиця9.B20" office:value-type="string">
            <text:p text:style-name="P54"><text:span text:style-name="T173">ДК 021:2015: </text:span><text:span text:style-name="T175">33690000-3</text:span><text:span text:style-name="T174"> - Лікарські засоби різні</text:span></text:p>
          </table:table-cell>
          <table:table-cell table:style-name="Таблиця9.A18" office:value-type="string">
            <text:p text:style-name="P17"><text:span text:style-name="T151">Набір - </text:span><text:span text:style-name="T154">Антиген кардіоліпіновий стабілізований для діагностики сифілісу <text:s/>(VDRL-тест)</text:span></text:p>
          </table:table-cell>
          <table:table-cell table:style-name="Таблиця9.D20" office:value-type="string">
            <text:p text:style-name="P81"><text:span text:style-name="T152">51819 - Treponema pallidum </text:span><text:span text:style-name="T171">reagin</text:span><text:span text:style-name="T153"> </text:span><text:span text:style-name="T171">antibody IVD (діагностика </text:span><text:span text:style-name="T167">in vitro</text:span><text:span text:style-name="T171">), набір, реакція аглютинації</text:span></text:p>
            <text:p text:style-name="P71"/>
          </table:table-cell>
          <table:table-cell table:style-name="Таблиця9.A18" office:value-type="string">
            <text:p text:style-name="P39">Набір призначений для визначення асоційованих з сифілісом реагінових антитіл в зразках сироватки (плазми) крові або ліквору людини. Антиген кардіоліпіновий суспензія, що містить кардіоліпін, лецитин, холестерин, з додаванням холіну хлориду, ЕДТА (стабілізатор), тіомерсал або ProClin 300 (консервант), фосфатний буферний розчин рН 6.0.</text:p>
            <text:p text:style-name="P38">4 флакони з 5 мл VDRL-тесту розраховані на проведення 500 випробувань досліджуваних зразків (з урахуванням позитивного та негативного контролю)</text:p>
          </table:table-cell>
          <table:table-cell table:style-name="Таблиця9.A18" office:value-type="string">
            <text:p text:style-name="P40">набір</text:p>
          </table:table-cell>
          <table:table-cell table:style-name="Таблиця9.A18" office:value-type="string">
            <text:p text:style-name="P68">8</text:p>
          </table:table-cell>
          <table:table-cell table:style-name="Таблиця9.A18" office:value-type="string">
            <text:p text:style-name="P68">шт</text:p>
          </table:table-cell>
        </table:table-row>
      </table:table>
      <text:p text:style-name="P94"><text:span text:style-name="T178">В</text:span><text:span text:style-name="T177">сі посилання на конкретні марку чи виробника або на конкретний процес, що характеризує </text:span><text:soft-page-break/><text:span text:style-name="T177">продукт чи послугу певного суб’єкта господарювання, чи на торгові марки, патенти, типи або конкретне місце походження чи спосіб виробництва вживаються у значенні «…. «або еквівалент»».</text:span></text:p>
      <text:p text:style-name="P1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vps6" style:family="paragraph" style:parent-style-name="Standard">
      <style:paragraph-properties fo:margin-top="0.176cm" fo:margin-bottom="0.176cm" style:contextual-spacing="false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176cm" style:contextual-spacing="false"/>
      <style:text-properties fo:language="ru" fo:country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fo:language="ru" fo:country="RU" style:font-name-asian="Segoe UI" style:font-family-asian="'Segoe UI'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uk" fo:country="UA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Frame_20_contents" style:display-name="Frame contents" style:family="paragraph" style:parent-style-name="Standard" style:default-outline-level="" style:class="extra"/>
    <style:style style:name="xfmc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12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size="12pt" fo:font-style="normal" fo:font-weight="bold" style:font-size-asian="12pt" style:font-style-asian="normal" style:font-weight-asian="bold"/>
    </style:style>
    <style:style style:name="WW8Num12z2" style:family="text">
      <style:text-properties fo:color="#000000" loext:opacity="100%" fo:font-weight="bold" style:font-weight-asian="bold"/>
    </style:style>
    <style:style style:name="WW8Num12z3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fo:font-weight="bold" style:font-weight-asian="bold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0" style:family="text">
      <style:text-properties style:font-name="Symbol" fo:font-family="Symbol" style:font-family-generic="roman" style:font-pitch="variable" style:font-charset="x-symbol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fo:font-size="11pt" fo:font-weight="normal" style:font-size-asian="11pt" style:font-weight-asian="normal" style:font-size-complex="11pt"/>
    </style:style>
    <style:style style:name="ListLabel_20_25" style:display-name="ListLabel 25" style:family="text">
      <style:text-properties fo:font-size="11pt" fo:font-weight="normal" style:font-size-asian="11pt" style:font-weight-asian="normal" style:font-size-complex="11pt"/>
    </style:style>
    <style:style style:name="ListLabel_20_26" style:display-name="ListLabel 26" style:family="text">
      <style:text-properties fo:font-size="11pt" fo:font-weight="normal" style:font-size-asian="11pt" style:font-weight-asian="normal" style:font-size-complex="11pt"/>
    </style:style>
    <style:style style:name="ListLabel_20_27" style:display-name="ListLabel 27" style:family="text">
      <style:text-properties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font-size="11pt" fo:font-weight="normal" style:font-size-asian="11pt" style:font-weight-asian="normal" style:font-size-complex="11pt"/>
    </style:style>
    <style:style style:name="ListLabel_20_30" style:display-name="ListLabel 30" style:family="text">
      <style:text-properties fo:font-size="11pt" fo:font-weight="normal" style:font-size-asian="11pt" style:font-weight-asian="normal" style:font-size-complex="11pt"/>
    </style:style>
    <style:style style:name="ListLabel_20_31" style:display-name="ListLabel 31" style:family="text">
      <style:text-properties fo:font-size="11pt" fo:font-weight="normal" style:font-size-asian="11pt" style:font-weight-asian="normal" style:font-size-complex="11pt"/>
    </style:style>
    <style:style style:name="ListLabel_20_32" style:display-name="ListLabel 32" style:family="text">
      <style:text-properties fo:font-size="11pt" fo:font-weight="normal" style:font-size-asian="11pt" style:font-weight-asian="normal" style:font-size-complex="11pt"/>
    </style:style>
    <style:style style:name="ListLabel_20_33" style:display-name="ListLabel 33" style:family="text">
      <style:text-properties fo:font-size="11pt" fo:font-weight="normal" style:font-size-asian="11pt" style:font-weight-asian="normal" style:font-size-complex="11pt"/>
    </style:style>
    <style:style style:name="ListLabel_20_34" style:display-name="ListLabel 34" style:family="text">
      <style:text-properties fo:font-size="11pt" fo:font-weight="normal" style:font-size-asian="11pt" style:font-weight-asian="normal" style:font-size-complex="11pt"/>
    </style:style>
    <style:style style:name="ListLabel_20_35" style:display-name="ListLabel 35" style:family="text">
      <style:text-properties fo:font-size="11pt" fo:font-weight="normal" style:font-size-asian="11pt" style:font-weight-asian="normal" style:font-size-complex="11pt"/>
    </style:style>
    <style:style style:name="ListLabel_20_36" style:display-name="ListLabel 36" style:family="text">
      <style:text-properties fo:font-size="11pt" fo:font-weight="normal" style:font-size-asian="11pt" style:font-weight-asian="normal" style:font-size-complex="11pt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fo:font-size="11pt" fo:font-weight="normal" style:font-size-asian="11pt" style:font-weight-asian="normal" style:font-size-complex="11pt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xfm_5f_42790739" style:display-name="xfm_42790739" style:family="text" style:parent-style-name="Default_20_Paragraph_20_Font"/>
    <style:style style:name="ListLabel_20_1" style:display-name="ListLabel 1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3cm" fo:margin-left="1.3cm"/>
        </style:list-level-properties>
      </text:list-level-style-number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  <style:text-properties style:font-name="Symbol"/>
      </text:list-level-style-bullet>
      <text:list-level-style-number text:level="5" text:style-name="WW8Num12z4" loext:num-list-format="(%5%)" style:num-prefix="(" style:num-suffix=")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6" text:style-name="WW8Num12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2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31T13:38:42.866000000</dc:date>
    <meta:editing-duration>PT1H56M56S</meta:editing-duration>
    <meta:editing-cycles>16</meta:editing-cycles>
    <meta:generator>LibreOffice/7.2.3.2$Windows_X86_64 LibreOffice_project/d166454616c1632304285822f9c83ce2e660fd92</meta:generator>
    <meta:document-statistic meta:table-count="2" meta:image-count="0" meta:object-count="0" meta:page-count="15" meta:paragraph-count="366" meta:word-count="3989" meta:character-count="29162" meta:non-whitespace-character-count="24822"/>
  </office:meta>
</office:document-meta>
</file>