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oogle Sans" svg:font-family="'Google Sans', arial, sans-serif"/>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margin-left="0cm" fo:margin-right="0cm" fo:margin-top="0.529cm" fo:margin-bottom="0.529cm" style:contextual-spacing="false" fo:line-height="100%" fo:text-align="justify" style:justify-single-word="false" fo:orphans="2" fo:widows="2" fo:text-indent="0cm" style:auto-text-indent="false"/>
      <style:text-properties officeooo:paragraph-rsid="0005d439"/>
    </style:style>
    <style:style style:name="P2" style:family="paragraph" style:parent-style-name="Text_20_body">
      <style:paragraph-properties fo:margin-left="0cm" fo:margin-right="0cm" fo:margin-top="0.529cm" fo:margin-bottom="0.529cm" style:contextual-spacing="false" fo:line-height="100%" fo:text-align="justify" style:justify-single-word="false" fo:orphans="2" fo:widows="2" fo:text-indent="0cm" style:auto-text-indent="false"/>
      <style:text-properties officeooo:paragraph-rsid="000b57a7"/>
    </style:style>
    <style:style style:name="P3" style:family="paragraph" style:parent-style-name="Text_20_body">
      <style:paragraph-properties fo:margin-left="0cm" fo:margin-right="0cm" fo:margin-top="0.529cm" fo:margin-bottom="0.529cm" style:contextual-spacing="false" fo:line-height="100%" fo:text-align="justify" style:justify-single-word="false" fo:orphans="2" fo:widows="2" fo:text-indent="0cm" style:auto-text-indent="false"/>
      <style:text-properties officeooo:paragraph-rsid="00176403"/>
    </style:style>
    <style:style style:name="P4" style:family="paragraph" style:parent-style-name="Text_20_body">
      <style:paragraph-properties fo:margin-left="0cm" fo:margin-right="0cm" fo:margin-top="0.529cm" fo:margin-bottom="0.529cm" style:contextual-spacing="false" fo:line-height="100%" fo:text-align="center" style:justify-single-word="false" fo:orphans="2" fo:widows="2" fo:text-indent="0cm" style:auto-text-indent="false"/>
      <style:text-properties officeooo:paragraph-rsid="0005d439"/>
    </style:style>
    <style:style style:name="P5" style:family="paragraph" style:parent-style-name="Standard">
      <style:paragraph-properties fo:margin-left="0cm" fo:margin-right="0cm" fo:margin-top="0cm" fo:margin-bottom="0.353cm" style:contextual-spacing="true" fo:line-height="100%" fo:text-align="justify" style:justify-single-word="false" fo:hyphenation-ladder-count="no-limit" fo:text-indent="0cm" style:auto-text-indent="false">
        <style:tab-stops>
          <style:tab-stop style:position="1cm"/>
        </style:tab-stops>
      </style:paragraph-properties>
      <style:text-properties style:font-name="Times New Roman" fo:font-size="12pt" fo:language="uk" fo:country="UA" officeooo:paragraph-rsid="00176403" style:font-name-asian="Calibri1" style:font-size-asian="12pt" style:language-asian="ru" style:country-asian="RU" style:font-size-complex="12pt" fo:hyphenate="true" fo:hyphenation-remain-char-count="2" fo:hyphenation-push-char-count="2" loext:hyphenation-no-caps="false"/>
    </style:style>
    <style:style style:name="P6" style:family="paragraph" style:parent-style-name="Text_20_body">
      <style:paragraph-properties fo:margin-left="0cm" fo:margin-right="0cm" fo:margin-top="0.529cm" fo:margin-bottom="0.529cm" style:contextual-spacing="false" fo:line-height="100%" fo:text-align="center" style:justify-single-word="false" fo:orphans="2" fo:widows="2" fo:text-indent="0cm" style:auto-text-indent="false"/>
      <style:text-properties fo:color="#000000" loext:opacity="100%" style:font-name="Times New Roman" fo:font-size="12pt" officeooo:paragraph-rsid="00219327" style:font-size-asian="12pt" style:font-size-complex="12pt"/>
    </style:style>
    <style:style style:name="P7" style:family="paragraph" style:parent-style-name="Text_20_body">
      <style:paragraph-properties fo:margin-top="0.529cm" fo:margin-bottom="0.529cm" style:contextual-spacing="false" fo:line-height="100%" fo:text-align="justify" style:justify-single-word="false" fo:orphans="2" fo:widows="2" fo:padding="0cm" fo:border="none"/>
      <style:text-properties fo:font-variant="normal" fo:text-transform="none" fo:color="#000000" loext:opacity="100%" style:font-name="Times New Roman" fo:font-size="12pt" fo:letter-spacing="normal" fo:font-style="normal" style:text-underline-style="none" fo:font-weight="normal" officeooo:rsid="001ac99d" officeooo:paragraph-rsid="001ac99d" style:font-size-asian="12pt" style:font-size-complex="12pt"/>
    </style:style>
    <style:style style:name="P8" style:family="paragraph" style:parent-style-name="List_20_Paragraph" style:list-style-name="L2">
      <loext:graphic-properties draw:fill="solid" draw:fill-color="#ffffff"/>
      <style:paragraph-properties fo:margin-left="0cm" fo:margin-right="0cm" fo:margin-top="0cm" fo:margin-bottom="0cm" style:contextual-spacing="true" fo:line-height="0.474cm" fo:text-align="justify" style:justify-single-word="false" fo:orphans="0" fo:widows="0" fo:hyphenation-ladder-count="no-limit" fo:text-indent="0cm" style:auto-text-indent="false" fo:background-color="#ffffff" style:writing-mode="lr-tb">
        <style:tab-stops>
          <style:tab-stop style:position="0.855cm"/>
        </style:tab-stops>
      </style:paragraph-properties>
      <style:text-properties style:font-name="Times New Roman" fo:font-size="12pt" officeooo:paragraph-rsid="00176403" style:font-size-asian="12pt" style:font-size-complex="12pt" fo:hyphenate="true" fo:hyphenation-remain-char-count="2" fo:hyphenation-push-char-count="2" loext:hyphenation-no-caps="false"/>
    </style:style>
    <style:style style:name="P9" style:family="paragraph" style:parent-style-name="Standard">
      <style:paragraph-properties fo:margin-top="0cm" fo:margin-bottom="0.353cm" style:contextual-spacing="false" fo:line-height="100%" fo:text-align="justify" style:justify-single-word="false" fo:hyphenation-ladder-count="no-limit">
        <style:tab-stops>
          <style:tab-stop style:position="1cm"/>
        </style:tab-stops>
      </style:paragraph-properties>
      <style:text-properties style:font-name="Times New Roman" fo:font-size="12pt" fo:language="ru" fo:country="RU" officeooo:paragraph-rsid="00176403" style:font-size-asian="12pt" style:font-size-complex="12pt" fo:hyphenate="true" fo:hyphenation-remain-char-count="2" fo:hyphenation-push-char-count="2" loext:hyphenation-no-caps="false"/>
    </style:style>
    <style:style style:name="P10" style:family="paragraph" style:parent-style-name="Standard" style:list-style-name="L2">
      <style:paragraph-properties fo:margin-top="0cm" fo:margin-bottom="0.353cm" style:contextual-spacing="false" fo:line-height="100%" fo:text-align="justify" style:justify-single-word="false" fo:hyphenation-ladder-count="no-limit">
        <style:tab-stops>
          <style:tab-stop style:position="1cm"/>
        </style:tab-stops>
      </style:paragraph-properties>
      <style:text-properties style:font-name="Times New Roman" fo:font-size="12pt" fo:language="ru" fo:country="RU" officeooo:paragraph-rsid="001bcf28" style:font-size-asian="12pt" style:font-size-complex="12pt" fo:hyphenate="true" fo:hyphenation-remain-char-count="2" fo:hyphenation-push-char-count="2" loext:hyphenation-no-caps="false"/>
    </style:style>
    <style:style style:name="P11" style:family="paragraph" style:parent-style-name="Standard" style:list-style-name="L2">
      <style:paragraph-properties fo:margin-top="0cm" fo:margin-bottom="0.353cm" style:contextual-spacing="false" fo:line-height="100%" fo:text-align="justify" style:justify-single-word="false" fo:hyphenation-ladder-count="no-limit">
        <style:tab-stops>
          <style:tab-stop style:position="1cm"/>
        </style:tab-stops>
      </style:paragraph-properties>
      <style:text-properties style:font-name="Times New Roman" fo:font-size="12pt" fo:language="ru" fo:country="RU" officeooo:paragraph-rsid="00176403" style:font-size-asian="12pt" style:font-size-complex="12pt" fo:hyphenate="true" fo:hyphenation-remain-char-count="2" fo:hyphenation-push-char-count="2" loext:hyphenation-no-caps="false"/>
    </style:style>
    <style:style style:name="P12" style:family="paragraph" style:parent-style-name="Standard" style:list-style-name="L2">
      <style:paragraph-properties fo:margin-left="0cm" fo:margin-right="0cm" fo:margin-top="0cm" fo:margin-bottom="0.353cm" style:contextual-spacing="false" fo:line-height="100%" fo:text-align="justify" style:justify-single-word="false" fo:hyphenation-ladder-count="no-limit" fo:text-indent="0cm" style:auto-text-indent="false">
        <style:tab-stops>
          <style:tab-stop style:position="1cm"/>
        </style:tab-stops>
      </style:paragraph-properties>
      <style:text-properties style:font-name="Times New Roman" fo:font-size="12pt" officeooo:paragraph-rsid="00176403" style:font-size-asian="12pt" style:font-size-complex="12pt" fo:hyphenate="true" fo:hyphenation-remain-char-count="2" fo:hyphenation-push-char-count="2" loext:hyphenation-no-caps="false"/>
    </style:style>
    <style:style style:name="P13" style:family="paragraph" style:parent-style-name="Standard" style:list-style-name="L2">
      <style:paragraph-properties fo:margin-top="0cm" fo:margin-bottom="0.353cm" style:contextual-spacing="true" fo:line-height="100%" fo:text-align="justify" style:justify-single-word="false" fo:hyphenation-ladder-count="no-limit">
        <style:tab-stops>
          <style:tab-stop style:position="1cm"/>
        </style:tab-stops>
      </style:paragraph-properties>
      <style:text-properties style:font-name="Times New Roman" fo:font-size="12pt" officeooo:paragraph-rsid="00176403" style:font-size-asian="12pt" style:font-size-complex="12pt" fo:hyphenate="true" fo:hyphenation-remain-char-count="2" fo:hyphenation-push-char-count="2" loext:hyphenation-no-caps="false"/>
    </style:style>
    <style:style style:name="P14" style:family="paragraph" style:parent-style-name="Standard" style:list-style-name="L2">
      <style:paragraph-properties fo:margin-top="0cm" fo:margin-bottom="0.353cm" style:contextual-spacing="false" fo:line-height="100%" fo:text-align="justify" style:justify-single-word="false" fo:hyphenation-ladder-count="no-limit">
        <style:tab-stops>
          <style:tab-stop style:position="1cm"/>
        </style:tab-stops>
      </style:paragraph-properties>
      <style:text-properties style:font-name="Times New Roman" fo:font-size="12pt" officeooo:paragraph-rsid="00176403" style:font-size-asian="12pt" style:font-size-complex="12pt" fo:hyphenate="true" fo:hyphenation-remain-char-count="2" fo:hyphenation-push-char-count="2" loext:hyphenation-no-caps="false"/>
    </style:style>
    <style:style style:name="P15" style:family="paragraph" style:parent-style-name="Standard" style:list-style-name="L2">
      <style:paragraph-properties fo:margin-top="0cm" fo:margin-bottom="0.353cm" style:contextual-spacing="false" fo:line-height="100%" fo:text-align="justify" style:justify-single-word="false" fo:hyphenation-ladder-count="no-limit">
        <style:tab-stops>
          <style:tab-stop style:position="1cm"/>
        </style:tab-stops>
      </style:paragraph-properties>
      <style:text-properties style:font-name="Times New Roman" fo:font-size="12pt" officeooo:paragraph-rsid="001bcf28" style:font-size-asian="12pt" style:font-size-complex="12pt" fo:hyphenate="true" fo:hyphenation-remain-char-count="2" fo:hyphenation-push-char-count="2" loext:hyphenation-no-caps="false"/>
    </style:style>
    <style:style style:name="P16" style:family="paragraph" style:parent-style-name="Standard" style:list-style-name="L2">
      <style:paragraph-properties fo:margin-left="0cm" fo:margin-right="0cm" fo:line-height="100%" fo:text-align="justify" style:justify-single-word="false" fo:text-indent="1cm" style:auto-text-indent="false">
        <style:tab-stops>
          <style:tab-stop style:position="6.502cm"/>
        </style:tab-stops>
      </style:paragraph-properties>
      <style:text-properties style:font-name="Times New Roman" fo:font-size="12pt" officeooo:rsid="001444df" officeooo:paragraph-rsid="000893a3" style:font-size-asian="12pt" style:font-size-complex="12pt"/>
    </style:style>
    <style:style style:name="P17" style:family="paragraph" style:parent-style-name="Standard" style:list-style-name="L2">
      <style:paragraph-properties fo:margin-top="0cm" fo:margin-bottom="0.353cm" style:contextual-spacing="true" fo:line-height="100%" fo:text-align="justify" style:justify-single-word="false" fo:hyphenation-ladder-count="no-limit">
        <style:tab-stops>
          <style:tab-stop style:position="1cm"/>
        </style:tab-stops>
      </style:paragraph-properties>
      <style:text-properties style:font-name="Times New Roman" fo:font-size="12pt" fo:language="uk" fo:country="UA" officeooo:paragraph-rsid="00176403" style:font-name-asian="Calibri1" style:font-size-asian="12pt" style:language-asian="ru" style:country-asian="RU" style:font-size-complex="12pt" fo:hyphenate="true" fo:hyphenation-remain-char-count="2" fo:hyphenation-push-char-count="2" loext:hyphenation-no-caps="false"/>
    </style:style>
    <style:style style:name="P18" style:family="paragraph" style:parent-style-name="Standard" style:list-style-name="L2">
      <style:paragraph-properties fo:margin-left="0cm" fo:margin-right="0cm" fo:margin-top="0cm" fo:margin-bottom="0.353cm" style:contextual-spacing="true" fo:line-height="100%" fo:text-align="justify" style:justify-single-word="false" fo:hyphenation-ladder-count="no-limit" fo:text-indent="0cm" style:auto-text-indent="false">
        <style:tab-stops>
          <style:tab-stop style:position="1cm"/>
        </style:tab-stops>
      </style:paragraph-properties>
      <style:text-properties style:font-name="Times New Roman" fo:font-size="12pt" fo:language="uk" fo:country="UA" officeooo:paragraph-rsid="00176403" style:font-size-asian="12pt" style:language-asian="en" style:country-asian="US" style:font-size-complex="12pt" fo:hyphenate="true" fo:hyphenation-remain-char-count="2" fo:hyphenation-push-char-count="2" loext:hyphenation-no-caps="false"/>
    </style:style>
    <style:style style:name="P19" style:family="paragraph" style:parent-style-name="Standard" style:list-style-name="">
      <style:paragraph-properties fo:margin-left="0cm" fo:margin-right="0cm" fo:line-height="100%" fo:text-align="justify" style:justify-single-word="false" fo:text-indent="1cm" style:auto-text-indent="false">
        <style:tab-stops>
          <style:tab-stop style:position="6.502cm"/>
        </style:tab-stops>
      </style:paragraph-properties>
      <style:text-properties style:font-name="Times New Roman" fo:font-size="12pt" fo:font-weight="normal" officeooo:paragraph-rsid="000893a3" style:font-size-asian="12pt" style:language-asian="ar" style:country-asian="SA" style:font-weight-asian="normal" style:font-size-complex="12pt" style:font-weight-complex="normal"/>
    </style:style>
    <style:style style:name="P20" style:family="paragraph" style:parent-style-name="Standard" style:list-style-name="L2">
      <style:paragraph-properties fo:margin-left="-0.139cm" fo:margin-right="0cm" fo:line-height="100%" fo:text-align="center" style:justify-single-word="false" fo:text-indent="0.139cm" style:auto-text-indent="false">
        <style:tab-stops>
          <style:tab-stop style:position="6.502cm"/>
        </style:tab-stops>
      </style:paragraph-properties>
      <style:text-properties fo:color="#000000" loext:opacity="100%" style:font-name="Times New Roman" fo:font-size="12pt" fo:language="uk" fo:country="UA" fo:font-weight="normal" officeooo:paragraph-rsid="00176403" style:font-name-asian="Calibri1" style:font-size-asian="12pt" style:language-asian="ru" style:country-asian="RU" style:font-weight-asian="normal" style:font-size-complex="12pt" style:font-weight-complex="bold"/>
    </style:style>
    <style:style style:name="P21" style:family="paragraph" style:parent-style-name="Text_20_body" style:list-style-name="L1">
      <style:paragraph-properties fo:margin-top="0.529cm" fo:margin-bottom="0.529cm" style:contextual-spacing="false" fo:line-height="100%" fo:text-align="justify" style:justify-single-word="false" fo:orphans="2" fo:widows="2" fo:padding="0cm" fo:border="none"/>
      <style:text-properties officeooo:paragraph-rsid="00212fe5" fo:background-color="#ffff00"/>
    </style:style>
    <style:style style:name="P22" style:family="paragraph" style:parent-style-name="Text_20_body" style:list-style-name="L1">
      <style:paragraph-properties fo:margin-top="0.529cm" fo:margin-bottom="0.529cm" style:contextual-spacing="false" fo:line-height="100%" fo:text-align="justify" style:justify-single-word="false" fo:orphans="2" fo:widows="2" fo:padding="0cm" fo:border="none"/>
      <style:text-properties fo:font-variant="normal" fo:text-transform="none" fo:color="#000000" loext:opacity="100%" style:font-name="Times New Roman" fo:font-size="12pt" fo:letter-spacing="normal" fo:font-style="normal" fo:font-weight="normal" officeooo:rsid="0007f4dd" officeooo:paragraph-rsid="001444df" style:font-size-asian="12pt" style:font-size-complex="12pt"/>
    </style:style>
    <style:style style:name="P23" style:family="paragraph" style:parent-style-name="Text_20_body" style:list-style-name="L2">
      <style:paragraph-properties fo:margin-top="0.529cm" fo:margin-bottom="0.529cm" style:contextual-spacing="false" fo:line-height="100%" fo:orphans="2" fo:widows="2" fo:padding="0cm" fo:border="none"/>
      <style:text-properties fo:font-variant="normal" fo:text-transform="none" fo:color="#000000" loext:opacity="100%" style:font-name="Times New Roman" fo:font-size="12pt" fo:letter-spacing="normal" fo:font-style="normal" style:text-underline-style="solid" style:text-underline-width="auto" style:text-underline-color="font-color" fo:font-weight="normal" officeooo:paragraph-rsid="000bf3e1" style:font-size-asian="12pt" style:font-size-complex="12pt"/>
    </style:style>
    <style:style style:name="P24" style:family="paragraph" style:parent-style-name="Text_20_body" style:list-style-name="L1">
      <style:paragraph-properties fo:margin-top="0.529cm" fo:margin-bottom="0.529cm" style:contextual-spacing="false" fo:line-height="100%" fo:text-align="justify" style:justify-single-word="false" fo:orphans="2" fo:widows="2" fo:padding="0cm" fo:border="none"/>
      <style:text-properties officeooo:paragraph-rsid="001444df"/>
    </style:style>
    <style:style style:name="P25" style:family="paragraph" style:parent-style-name="Text_20_body" style:list-style-name="L1">
      <style:paragraph-properties fo:margin-top="0.529cm" fo:margin-bottom="0.529cm" style:contextual-spacing="false" fo:line-height="100%" fo:text-align="justify" style:justify-single-word="false" fo:orphans="2" fo:widows="2" fo:padding="0cm" fo:border="none"/>
      <style:text-properties officeooo:paragraph-rsid="00219327"/>
    </style:style>
    <style:style style:name="T1" style:family="text">
      <style:text-properties fo:font-variant="normal" fo:text-transform="none" fo:letter-spacing="normal" fo:font-style="normal" fo:font-weight="bold" style:font-weight-asian="bold" style:font-weight-complex="bold"/>
    </style:style>
    <style:style style:name="T2" style:family="text">
      <style:text-properties fo:font-variant="normal" fo:text-transform="none" fo:letter-spacing="normal" fo:font-style="normal" fo:font-weight="normal"/>
    </style:style>
    <style:style style:name="T3" style:family="text">
      <style:text-properties fo:font-variant="normal" fo:text-transform="none" fo:letter-spacing="normal" fo:font-style="normal" fo:font-weight="normal" officeooo:rsid="0005d439"/>
    </style:style>
    <style:style style:name="T4" style:family="text">
      <style:text-properties fo:font-variant="normal" fo:text-transform="none" fo:letter-spacing="normal" fo:font-style="normal" fo:font-weight="normal" officeooo:rsid="0005d439" style:font-weight-asian="normal" style:font-weight-complex="normal" loext:padding="0cm" loext:border="none"/>
    </style:style>
    <style:style style:name="T5" style:family="text">
      <style:text-properties fo:font-variant="normal" fo:text-transform="none" fo:letter-spacing="normal" fo:font-style="normal" fo:font-weight="normal" officeooo:rsid="00219327"/>
    </style:style>
    <style:style style:name="T6" style:family="text">
      <style:text-properties fo:font-variant="normal" fo:text-transform="none" fo:color="#000000" loext:opacity="100%" style:font-name="Times New Roman" fo:font-size="12pt" fo:letter-spacing="normal" fo:font-style="normal" fo:font-weight="normal" officeooo:rsid="0005d439" style:font-size-asian="12pt" style:font-weight-asian="normal" style:font-size-complex="12pt" style:font-weight-complex="normal"/>
    </style:style>
    <style:style style:name="T7" style:family="text">
      <style:text-properties fo:font-variant="normal" fo:text-transform="none" fo:color="#000000" loext:opacity="100%" style:font-name="Times New Roman" fo:font-size="12pt" fo:letter-spacing="normal" fo:font-style="normal" fo:font-weight="normal" officeooo:rsid="0005d439" style:font-size-asian="12pt" style:font-weight-asian="normal" style:font-size-complex="12pt" style:font-weight-complex="normal" loext:padding="0cm" loext:border="none"/>
    </style:style>
    <style:style style:name="T8" style:family="text">
      <style:text-properties fo:font-variant="normal" fo:text-transform="none" fo:color="#000000" loext:opacity="100%" style:font-name="Times New Roman" fo:font-size="12pt" fo:letter-spacing="normal" fo:font-style="normal" fo:font-weight="normal" officeooo:rsid="00176403" style:font-size-asian="12pt" style:font-weight-asian="normal" style:font-size-complex="12pt" style:font-weight-complex="normal"/>
    </style:style>
    <style:style style:name="T9" style:family="text">
      <style:text-properties fo:font-variant="normal" fo:text-transform="none" fo:color="#000000" loext:opacity="100%" style:font-name="Times New Roman" fo:font-size="12pt" fo:letter-spacing="normal" fo:font-style="normal" fo:font-weight="normal" style:font-size-asian="12pt" style:font-size-complex="12pt"/>
    </style:style>
    <style:style style:name="T10" style:family="text">
      <style:text-properties fo:font-variant="normal" fo:text-transform="none" fo:color="#000000" loext:opacity="100%" style:font-name="Times New Roman" fo:font-size="12pt" fo:letter-spacing="normal" fo:font-style="normal" fo:font-weight="normal" officeooo:rsid="0007c77f" style:font-size-asian="12pt" style:font-size-complex="12pt"/>
    </style:style>
    <style:style style:name="T11" style:family="text">
      <style:text-properties fo:font-variant="normal" fo:text-transform="none" fo:color="#000000" loext:opacity="100%" style:font-name="Times New Roman" fo:font-size="12pt" fo:letter-spacing="normal" fo:font-style="normal" fo:font-weight="normal" officeooo:rsid="0007f4dd" style:font-size-asian="12pt" style:font-size-complex="12pt"/>
    </style:style>
    <style:style style:name="T12" style:family="text">
      <style:text-properties fo:font-variant="normal" fo:text-transform="none" fo:color="#000000" loext:opacity="100%" style:font-name="Times New Roman" fo:font-size="12pt" fo:letter-spacing="normal" fo:font-style="normal" fo:font-weight="normal" officeooo:rsid="000a1109" style:font-size-asian="12pt" style:font-size-complex="12pt"/>
    </style:style>
    <style:style style:name="T13" style:family="text">
      <style:text-properties fo:font-variant="normal" fo:text-transform="none" fo:color="#000000" loext:opacity="100%" style:font-name="Times New Roman" fo:font-size="12pt" fo:letter-spacing="normal" fo:font-style="normal" fo:font-weight="normal" officeooo:rsid="000b57a7" style:font-size-asian="12pt" style:font-size-complex="12pt"/>
    </style:style>
    <style:style style:name="T14" style:family="text">
      <style:text-properties fo:font-variant="normal" fo:text-transform="none" fo:color="#000000" loext:opacity="100%" style:font-name="Times New Roman" fo:font-size="12pt" fo:letter-spacing="normal" fo:font-style="normal" fo:font-weight="normal" officeooo:rsid="000893a3" style:font-size-asian="12pt" style:font-size-complex="12pt"/>
    </style:style>
    <style:style style:name="T15" style:family="text">
      <style:text-properties fo:font-variant="normal" fo:text-transform="none" fo:color="#000000" loext:opacity="100%" style:font-name="Times New Roman" fo:font-size="12pt" fo:letter-spacing="normal" fo:font-style="normal" fo:font-weight="normal" officeooo:rsid="00176403" style:font-size-asian="12pt" style:font-size-complex="12pt"/>
    </style:style>
    <style:style style:name="T16" style:family="text">
      <style:text-properties fo:font-variant="normal" fo:text-transform="none" fo:color="#000000" loext:opacity="100%" style:font-name="Times New Roman" fo:font-size="12pt" fo:letter-spacing="normal" fo:font-style="normal" fo:font-weight="normal" officeooo:rsid="001906e8" style:font-size-asian="12pt" style:font-size-complex="12pt"/>
    </style:style>
    <style:style style:name="T17" style:family="text">
      <style:text-properties fo:font-variant="normal" fo:text-transform="none" fo:color="#000000" loext:opacity="100%" style:font-name="Times New Roman" fo:font-size="12pt" fo:letter-spacing="normal" fo:font-style="normal" fo:font-weight="normal" officeooo:rsid="001ac99d" style:font-size-asian="12pt" style:font-size-complex="12pt"/>
    </style:style>
    <style:style style:name="T18" style:family="text">
      <style:text-properties fo:font-variant="normal" fo:text-transform="none" fo:color="#000000" loext:opacity="100%" style:font-name="Times New Roman" fo:font-size="12pt" fo:letter-spacing="normal" fo:font-style="normal" fo:font-weight="normal" officeooo:rsid="0022ff90" style:font-size-asian="12pt" style:font-size-complex="12pt"/>
    </style:style>
    <style:style style:name="T19" style:family="text">
      <style:text-properties fo:font-variant="normal" fo:text-transform="none" fo:color="#000000" loext:opacity="100%" style:font-name="Times New Roman" fo:font-size="12pt" fo:letter-spacing="normal" fo:font-style="normal" fo:font-weight="normal" officeooo:rsid="0005d439" fo:background-color="transparent" loext:char-shading-value="0" style:font-size-asian="12pt" style:font-weight-asian="normal" style:font-size-complex="12pt" style:font-weight-complex="normal" loext:padding="0cm" loext:border="none"/>
    </style:style>
    <style:style style:name="T20" style:family="text">
      <style:text-properties fo:font-variant="normal" fo:text-transform="none" fo:color="#000000" loext:opacity="100%" style:font-name="Times New Roman" fo:font-size="12pt" fo:letter-spacing="normal" fo:font-style="normal" fo:font-weight="normal" officeooo:rsid="000c2a60" fo:background-color="transparent" loext:char-shading-value="0" style:font-size-asian="12pt" style:font-weight-asian="normal" style:font-size-complex="12pt" style:font-weight-complex="normal" loext:padding="0cm" loext:border="none"/>
    </style:style>
    <style:style style:name="T21" style:family="text">
      <style:text-properties fo:font-variant="normal" fo:text-transform="none" fo:color="#000000" loext:opacity="100%" style:font-name="Times New Roman" fo:font-size="12pt" fo:letter-spacing="normal" fo:font-style="normal" fo:font-weight="normal" officeooo:rsid="001d942b" fo:background-color="transparent" loext:char-shading-value="0" style:font-size-asian="12pt" style:font-weight-asian="normal" style:font-size-complex="12pt" style:font-weight-complex="normal" loext:padding="0cm" loext:border="none"/>
    </style:style>
    <style:style style:name="T22" style:family="text">
      <style:text-properties fo:font-variant="normal" fo:text-transform="none" fo:color="#000000" loext:opacity="100%" style:font-name="Times New Roman" fo:font-size="12pt" fo:letter-spacing="normal" fo:font-style="normal" fo:font-weight="normal" officeooo:rsid="001e6757" fo:background-color="transparent" loext:char-shading-value="0" style:font-size-asian="12pt" style:font-weight-asian="normal" style:font-size-complex="12pt" style:font-weight-complex="normal" loext:padding="0cm" loext:border="none"/>
    </style:style>
    <style:style style:name="T23" style:family="text">
      <style:text-properties fo:font-variant="normal" fo:text-transform="none" fo:color="#000000" loext:opacity="100%" style:font-name="Times New Roman" fo:font-size="12pt" fo:letter-spacing="normal" fo:font-style="normal" fo:font-weight="normal" officeooo:rsid="001f4092" fo:background-color="transparent" loext:char-shading-value="0" style:font-size-asian="12pt" style:font-weight-asian="normal" style:font-size-complex="12pt" style:font-weight-complex="normal" loext:padding="0cm" loext:border="none"/>
    </style:style>
    <style:style style:name="T24" style:family="text">
      <style:text-properties fo:font-variant="normal" fo:text-transform="none" fo:color="#000000" loext:opacity="100%" style:font-name="Times New Roman" fo:font-size="12pt" fo:letter-spacing="normal" fo:font-style="normal" fo:font-weight="normal" officeooo:rsid="00212fe5" fo:background-color="transparent" loext:char-shading-value="0" style:font-size-asian="12pt" style:font-weight-asian="normal" style:font-size-complex="12pt" style:font-weight-complex="normal" loext:padding="0cm" loext:border="none"/>
    </style:style>
    <style:style style:name="T25" style:family="text">
      <style:text-properties fo:font-variant="normal" fo:text-transform="none" fo:color="#000000" loext:opacity="100%" style:font-name="Times New Roman" fo:font-size="12pt" fo:letter-spacing="normal" fo:font-style="normal" fo:font-weight="normal" fo:background-color="transparent" loext:char-shading-value="0" style:font-size-asian="12pt" style:font-size-complex="12pt"/>
    </style:style>
    <style:style style:name="T26" style:family="text">
      <style:text-properties fo:font-variant="normal" fo:text-transform="none" fo:color="#000000" loext:opacity="100%" style:font-name="Times New Roman" fo:font-size="12pt" fo:letter-spacing="normal" fo:font-style="normal" fo:font-weight="normal" officeooo:rsid="0007c77f" fo:background-color="transparent" loext:char-shading-value="0" style:font-size-asian="12pt" style:font-size-complex="12pt"/>
    </style:style>
    <style:style style:name="T27" style:family="text">
      <style:text-properties fo:font-variant="normal" fo:text-transform="none" fo:color="#000000" loext:opacity="100%" style:font-name="Times New Roman" fo:font-size="12pt" fo:letter-spacing="normal" fo:font-style="normal" fo:font-weight="normal" officeooo:rsid="000a1109" fo:background-color="transparent" loext:char-shading-value="0" style:font-size-asian="12pt" style:font-size-complex="12pt"/>
    </style:style>
    <style:style style:name="T28" style:family="text">
      <style:text-properties fo:font-variant="normal" fo:text-transform="none" fo:color="#000000" loext:opacity="100%" style:font-name="Times New Roman" fo:font-size="12pt" fo:letter-spacing="normal" fo:font-style="normal" fo:font-weight="normal" officeooo:rsid="000b57a7" fo:background-color="transparent" loext:char-shading-value="0" style:font-size-asian="12pt" style:font-size-complex="12pt"/>
    </style:style>
    <style:style style:name="T29" style:family="text">
      <style:text-properties fo:font-variant="normal" fo:text-transform="none" fo:color="#000000" loext:opacity="100%" style:font-name="Times New Roman" fo:font-size="12pt" fo:letter-spacing="normal" fo:font-style="normal" fo:font-weight="normal" officeooo:rsid="00176403" fo:background-color="transparent" loext:char-shading-value="0" style:font-size-asian="12pt" style:font-size-complex="12pt"/>
    </style:style>
    <style:style style:name="T30" style:family="text">
      <style:text-properties fo:font-variant="normal" fo:text-transform="none" fo:color="#000000" loext:opacity="100%" style:font-name="Times New Roman" fo:font-size="12pt" fo:letter-spacing="normal" fo:font-style="normal" fo:font-weight="bold" officeooo:rsid="0005d439" style:font-size-asian="12pt" style:font-size-complex="12pt"/>
    </style:style>
    <style:style style:name="T31" style:family="text">
      <style:text-properties fo:font-variant="normal" fo:text-transform="none" fo:color="#000000" loext:opacity="100%" style:font-name="Times New Roman" fo:font-size="12pt" fo:letter-spacing="normal" fo:font-style="normal" style:text-underline-style="none" fo:font-weight="normal" fo:background-color="transparent" loext:char-shading-value="0" style:font-size-asian="12pt" style:font-size-complex="12pt"/>
    </style:style>
    <style:style style:name="T32" style:family="text">
      <style:text-properties fo:font-variant="normal" fo:text-transform="none" fo:color="#000000" loext:opacity="100%" style:font-name="Times New Roman" fo:font-size="12pt" fo:letter-spacing="normal" fo:language="en" fo:country="US" fo:font-style="normal" fo:font-weight="normal" officeooo:rsid="000c2a60" fo:background-color="transparent" loext:char-shading-value="0" style:font-size-asian="12pt" style:font-weight-asian="normal" style:font-size-complex="12pt" style:font-weight-complex="normal" loext:padding="0cm" loext:border="none"/>
    </style:style>
    <style:style style:name="T33" style:family="text">
      <style:text-properties fo:font-variant="normal" fo:text-transform="none" fo:color="#000000" loext:opacity="100%" style:font-name="Times New Roman" fo:font-size="12pt" fo:letter-spacing="normal" fo:language="en" fo:country="US" fo:font-style="normal" fo:font-weight="normal" officeooo:rsid="0014d6dc" fo:background-color="transparent" loext:char-shading-value="0" style:font-size-asian="12pt" style:font-weight-asian="normal" style:font-size-complex="12pt" style:font-weight-complex="normal" loext:padding="0cm" loext:border="none"/>
    </style:style>
    <style:style style:name="T34" style:family="text">
      <style:text-properties fo:font-variant="normal" fo:text-transform="none" fo:color="#000000" loext:opacity="100%" style:font-name="Times New Roman" fo:font-size="12pt" fo:letter-spacing="normal" fo:language="en" fo:country="US" fo:font-style="normal" fo:font-weight="normal" officeooo:rsid="0016514a" fo:background-color="transparent" loext:char-shading-value="0" style:font-size-asian="12pt" style:font-weight-asian="normal" style:font-size-complex="12pt" style:font-weight-complex="normal" loext:padding="0cm" loext:border="none"/>
    </style:style>
    <style:style style:name="T35" style:family="text">
      <style:text-properties fo:font-variant="normal" fo:text-transform="none" fo:color="#000000" loext:opacity="100%" style:font-name="Times New Roman" fo:font-size="12pt" fo:letter-spacing="normal" fo:language="en" fo:country="US" fo:font-style="normal" fo:font-weight="normal" officeooo:rsid="0005d439" fo:background-color="transparent" loext:char-shading-value="0" style:font-size-asian="12pt" style:font-weight-asian="normal" style:font-size-complex="12pt" style:font-weight-complex="normal" loext:padding="0cm" loext:border="none"/>
    </style:style>
    <style:style style:name="T36" style:family="text">
      <style:text-properties fo:font-variant="normal" fo:text-transform="none" fo:color="#000000" loext:opacity="100%" style:font-name="Times New Roman" fo:font-size="12pt" fo:letter-spacing="normal" fo:language="en" fo:country="US" fo:font-style="normal" fo:font-weight="normal" officeooo:rsid="00212fe5" fo:background-color="transparent" loext:char-shading-value="0" style:font-size-asian="12pt" style:font-weight-asian="normal" style:font-size-complex="12pt" style:font-weight-complex="normal" loext:padding="0cm" loext:border="none"/>
    </style:style>
    <style:style style:name="T37" style:family="text">
      <style:text-properties fo:font-variant="normal" fo:text-transform="none" fo:color="#000000" loext:opacity="100%" style:font-name="Times New Roman" fo:font-size="12pt" fo:letter-spacing="normal" fo:language="en" fo:country="US" fo:font-style="normal" fo:font-weight="normal" officeooo:rsid="001f4092" fo:background-color="transparent" loext:char-shading-value="0" style:font-size-asian="12pt" style:font-weight-asian="normal" style:font-size-complex="12pt" style:font-weight-complex="normal" loext:padding="0cm" loext:border="none"/>
    </style:style>
    <style:style style:name="T38" style:family="text">
      <style:text-properties fo:font-variant="normal" fo:text-transform="none" fo:color="#000000" loext:opacity="100%" style:font-name="Times New Roman" fo:font-size="12pt" fo:letter-spacing="normal" fo:language="en" fo:country="US" fo:font-style="normal" fo:font-weight="normal" officeooo:rsid="0022ff90" style:font-size-asian="12pt" style:font-size-complex="12pt"/>
    </style:style>
    <style:style style:name="T39" style:family="text">
      <style:text-properties fo:font-variant="normal" fo:text-transform="none" fo:color="#000000" loext:opacity="100%" style:font-name="Times New Roman" fo:font-size="12pt" fo:letter-spacing="normal" fo:language="uk" fo:country="UA" fo:font-style="normal" fo:font-weight="normal" officeooo:rsid="000c2a60" fo:background-color="transparent" loext:char-shading-value="0" style:font-size-asian="12pt" style:font-weight-asian="normal" style:font-size-complex="12pt" style:font-weight-complex="normal" loext:padding="0cm" loext:border="none"/>
    </style:style>
    <style:style style:name="T40" style:family="text">
      <style:text-properties fo:font-variant="normal" fo:text-transform="none" fo:color="#000000" loext:opacity="100%" style:font-name="Times New Roman" fo:font-size="12pt" fo:letter-spacing="normal" fo:language="uk" fo:country="UA" fo:font-style="normal" fo:font-weight="normal" officeooo:rsid="000ea355" fo:background-color="transparent" loext:char-shading-value="0" style:font-size-asian="12pt" style:font-weight-asian="normal" style:font-size-complex="12pt" style:font-weight-complex="normal" loext:padding="0cm" loext:border="none"/>
    </style:style>
    <style:style style:name="T41" style:family="text">
      <style:text-properties fo:font-variant="normal" fo:text-transform="none" fo:color="#000000" loext:opacity="100%" style:font-name="Times New Roman" fo:font-size="12pt" fo:letter-spacing="normal" fo:language="uk" fo:country="UA" fo:font-style="normal" fo:font-weight="normal" officeooo:rsid="0012927a" fo:background-color="transparent" loext:char-shading-value="0" style:font-size-asian="12pt" style:font-weight-asian="normal" style:font-size-complex="12pt" style:font-weight-complex="normal" loext:padding="0cm" loext:border="none"/>
    </style:style>
    <style:style style:name="T42" style:family="text">
      <style:text-properties fo:font-variant="normal" fo:text-transform="none" fo:color="#000000" loext:opacity="100%" style:font-name="Times New Roman" fo:font-size="12pt" fo:letter-spacing="normal" fo:language="uk" fo:country="UA" fo:font-style="normal" fo:font-weight="normal" officeooo:rsid="0016514a" fo:background-color="transparent" loext:char-shading-value="0" style:font-size-asian="12pt" style:font-weight-asian="normal" style:font-size-complex="12pt" style:font-weight-complex="normal" loext:padding="0cm" loext:border="none"/>
    </style:style>
    <style:style style:name="T43" style:family="text">
      <style:text-properties fo:font-variant="normal" fo:text-transform="none" fo:color="#000000" loext:opacity="100%" style:font-name="Times New Roman" fo:font-size="12pt" fo:letter-spacing="normal" fo:language="uk" fo:country="UA" fo:font-style="normal" fo:font-weight="normal" officeooo:rsid="0005d439" fo:background-color="transparent" loext:char-shading-value="0" style:font-size-asian="12pt" style:font-weight-asian="normal" style:font-size-complex="12pt" style:font-weight-complex="normal" loext:padding="0cm" loext:border="none"/>
    </style:style>
    <style:style style:name="T44" style:family="text">
      <style:text-properties fo:font-variant="normal" fo:text-transform="none" fo:color="#000000" loext:opacity="100%" style:font-name="Times New Roman" fo:font-size="12pt" fo:letter-spacing="normal" fo:language="uk" fo:country="UA" fo:font-style="normal" fo:font-weight="normal" officeooo:rsid="00212fe5" fo:background-color="transparent" loext:char-shading-value="0" style:font-size-asian="12pt" style:font-weight-asian="normal" style:font-size-complex="12pt" style:font-weight-complex="normal" loext:padding="0cm" loext:border="none"/>
    </style:style>
    <style:style style:name="T45" style:family="text">
      <style:text-properties fo:font-variant="normal" fo:text-transform="none" fo:color="#000000" loext:opacity="100%" style:font-name="Times New Roman" fo:font-size="12pt" fo:letter-spacing="normal" fo:language="uk" fo:country="UA" fo:font-style="normal" fo:font-weight="normal" officeooo:rsid="001f4092" fo:background-color="transparent" loext:char-shading-value="0" style:font-size-asian="12pt" style:font-weight-asian="normal" style:font-size-complex="12pt" style:font-weight-complex="normal" loext:padding="0cm" loext:border="none"/>
    </style:style>
    <style:style style:name="T46" style:family="text">
      <style:text-properties fo:font-variant="normal" fo:text-transform="none" fo:color="#000000" loext:opacity="100%" style:font-name="Times New Roman" fo:font-size="12pt" fo:letter-spacing="normal" fo:language="uk" fo:country="UA" fo:font-style="normal" fo:font-weight="normal" officeooo:rsid="000c2a60" fo:background-color="transparent" loext:char-shading-value="0" style:font-size-asian="12pt" style:font-weight-asian="normal" style:font-name-complex="Times New Roman" style:font-size-complex="12pt" style:font-weight-complex="normal" loext:padding="0cm" loext:border="none"/>
    </style:style>
    <style:style style:name="T47" style:family="text">
      <style:text-properties fo:font-variant="normal" fo:text-transform="none" fo:color="#000000" loext:opacity="100%" style:font-name="Times New Roman" fo:font-size="12pt" fo:letter-spacing="normal" fo:language="uk" fo:country="UA" fo:font-style="normal" fo:font-weight="normal" officeooo:rsid="0022ff90" style:font-size-asian="12pt" style:font-size-complex="12pt"/>
    </style:style>
    <style:style style:name="T48" style:family="text">
      <style:text-properties fo:font-variant="normal" fo:text-transform="none" fo:color="#000000" loext:opacity="100%" style:font-name="Times New Roman" fo:font-size="12pt" fo:letter-spacing="normal" fo:language="uk" fo:country="UA" fo:font-style="normal" fo:font-weight="normal" officeooo:rsid="000a1109" style:font-size-asian="12pt" style:font-size-complex="12pt"/>
    </style:style>
    <style:style style:name="T49" style:family="text">
      <style:text-properties officeooo:rsid="00176403"/>
    </style:style>
    <style:style style:name="T50" style:family="text">
      <style:text-properties fo:color="#000000" loext:opacity="100%" fo:language="uk" fo:country="UA" fo:font-weight="normal" style:font-name-asian="Arial" style:language-asian="ru" style:country-asian="RU" style:font-weight-asian="normal" style:font-weight-complex="normal"/>
    </style:style>
    <style:style style:name="T51" style:family="text">
      <style:text-properties style:text-underline-style="none"/>
    </style:style>
    <style:style style:name="T52" style:family="text">
      <style:text-properties officeooo:rsid="001bcf28"/>
    </style:style>
    <style:style style:name="T53" style:family="text">
      <style:text-properties fo:language="ru" fo:country="RU"/>
    </style:style>
    <style:style style:name="T54" style:family="text">
      <style:text-properties fo:language="uk" fo:country="UA"/>
    </style:style>
    <style:style style:name="T55" style:family="text">
      <style:text-properties fo:language="uk" fo:country="UA" style:font-name-asian="Calibri1" style:language-asian="ru" style:country-asian="RU"/>
    </style:style>
    <style:style style:name="T56" style:family="text">
      <style:text-properties fo:language="uk" fo:country="UA" style:language-asian="en" style:country-asian="US"/>
    </style:style>
    <style:style style:name="T57" style:family="text">
      <style:text-properties fo:language="uk" fo:country="UA" style:font-name-asian="Arial" style:language-asian="ru" style:country-asian="RU"/>
    </style:style>
    <style:style style:name="T58" style:family="text">
      <style:text-properties fo:language="uk" fo:country="UA" fo:background-color="transparent" loext:char-shading-value="0" style:font-name-asian="Calibri1" style:language-asian="ru" style:country-asian="RU"/>
    </style:style>
    <style:style style:name="T59" style:family="text">
      <style:text-properties fo:letter-spacing="0.002cm" fo:language="uk" fo:country="UA"/>
    </style:style>
    <style:style style:name="T60" style:family="text">
      <style:text-properties fo:letter-spacing="-0.002cm" fo:language="uk" fo:country="UA" fo:background-color="transparent" loext:char-shading-value="0" style:font-name-asian="Calibri1" style:language-asian="ru" style:country-asian="RU"/>
    </style:style>
    <text:list-style style:name="L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number text:level="1" text:style-name="Numbering_20_Symbols" loext:num-list-format="%1%." style:num-suffix="." style:num-format="1" text:start-value="4">
        <style:list-level-properties/>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ОБҐРУНТУВАННЯ <text:s text:c="117"/></text:span><text:span text:style-name="T2"><text:s/>технічних та якісних характеристик закупівлі </text:span><text:span text:style-name="T5">послуг</text:span><text:span text:style-name="Strong_20_Emphasis"><text:span text:style-name="T4"> з проведення лабораторних досліджень біологічних матеріалів</text:span></text:span><text:span text:style-name="T3">, розміру бюджетного призначення, очікуваної вартості предмета закупівлі <text:s text:c="98"/></text:span><text:span text:style-name="T2"><text:s text:c="68"/></text:span></text:p>
      <text:p text:style-name="P4"><text:span text:style-name="Strong_20_Emphasis"><text:span text:style-name="T6">(оприлюднюється на виконання постанови КМУ від 11.10.2016 № 710 “Про ефективне використання державних коштів” (зі змінами)) <text:s text:c="86"/></text:span></text:span><text:span text:style-name="Strong_20_Emphasis"><text:span text:style-name="T30"><text:s/></text:span></text:span></text:p>
      <text:p text:style-name="P1"><text:span text:style-name="Strong_20_Emphasis"><text:span text:style-name="T6">Найменування, місцезнаходження та ідентифікаційний код Замовника — Комунальне <text:s/>некомерційне підприємство “Міська поліклініка № 18” Харківської міської ради, код ЄДРПОУ 02003853</text:span></text:span></text:p>
      <text:p text:style-name="P3"><text:span text:style-name="Strong_20_Emphasis"><text:span text:style-name="T6">Назва предмета закупівлі із зазначенням коду за Єдиним закупівельним словником та назви відповідних класифікаторів предмета закупівлі: ДК 021:2015 — </text:span></text:span><text:span text:style-name="Strong_20_Emphasis"><text:span text:style-name="T8">8514</text:span></text:span><text:span text:style-name="Strong_20_Emphasis"><text:span text:style-name="T6">0000-</text:span></text:span><text:span text:style-name="Strong_20_Emphasis"><text:span text:style-name="T8">2</text:span></text:span><text:span text:style-name="Strong_20_Emphasis"><text:span text:style-name="T6"> “</text:span></text:span><text:span text:style-name="Strong_20_Emphasis"><text:span text:style-name="T8">Послуги у сфері охорони здоров'я</text:span></text:span><text:span text:style-name="Strong_20_Emphasis"><text:span text:style-name="T6">” </text:span></text:span><text:span text:style-name="Strong_20_Emphasis"><text:span text:style-name="T8">(ДК 021:2015 — 85145000-7 “Послуги медичних лабораторій”</text:span></text:span><text:span text:style-name="Strong_20_Emphasis"><text:span text:style-name="T6">). <text:s text:c="8"/></text:span></text:span><text:span text:style-name="Strong_20_Emphasis"><text:span text:style-name="T7">Послуги з проведення лабораторних досліджень біологічних матеріалів: </text:span></text:span><text:span text:style-name="Strong_20_Emphasis"><text:span text:style-name="T19">ФСГ (фолікулостимулюючий гормон), ЛГ (лютеїнізуючий гормон), Пролактин, Е2 (естрадіол), Прогестерон, Тестостерон вільний, β-ХГЛ (вільний) (хоріонічний гонадотропін людини вільний), РАРР-А (з 9 тижня по 13 тиждень вагітності), Пренатальний скринінг I триместру з розрахунком ризику хромосомних патологій за програмою ASTRAIA, ПСА загальний (простат-специфічний антиген загальний), ПСА вільний (простат-специфічний антиген вільний), СА 125 (маркер яєчників), НЕ 4 (маркер карциноми яєчників), Вірус гепатиту В, якісне визначення ДНК (ПЛР), Вірус гепатиту С, якісне визначення РНК (ПЛР), Вірус простого герпесу (HSV) ½ типу ІgM, Вірус простого герпесу (HSV) ½ типу ІgG, Цитомегаловірус (CMV) IgM, Цитомегаловірус (CMV) IgG, Токсоплазмоз (TG) IgM, Токсоплазмоз (TG) IgG, Вірус краснухи (Rub) IgM, Вірус краснухи (Rub) IgG, Хламідія трахоматіс IgM, Хламідія трахоматіс IgG, Хламідія трахоматіс ПЛР, Мікоплазма гомініс IgM, Мікоплазма гомініс IgG, Мікоплазма гомініс (МН) ПЛР, Мікоплазма геніталіум (MG) ПЛР, Уреоплазма уреалітікум IgM, Уреоплазма уреалітікум IgG, Уреоплазма уреалітікум ПЛР, Трихомонада вагіналіс (TV) ПЦР, Вірус простого герпесу (HSV) ½ типу ПЛР, Цитомегаловірус (CMV) ПЛР, Токсоплазма гондії (TG) ПЛР, Папіломавірус 16 (HPV), Папіломавірус 18 (HPV), Папіломавірус 31 (HPV), Папіломавірус 33 (HPV), ВІЛ ½ (Вірус імунодефіциту людини) HIV ½ Ag/Ab, Вірус простого герпесу 6 типу IgG, Герпес Varicella Zoster IgM, Напруженість імунітету до правцю, Аскариди, антитіла IgG, Токсокари, антитіла IgG, Ехінококи, антитіла IgG, Трихінели, антитіла IgG, Опісторхоз, антитіла IgG, Лямблії (IgM + G) сумарні антитіла, Дослідження на демодекс (вії, зішкріб), Ig E загальний, Д-димер, Феритин, Вітамін D (25-OH), Гістологічні дослідження, </text:span></text:span><text:span text:style-name="Strong_20_Emphasis"><text:span text:style-name="T20">Т4 вільний (тироксин вільний), Цитологічне дослідження на виявлення атипових клітин, Са (кальцій), </text:span></text:span><text:span text:style-name="Strong_20_Emphasis"><text:span text:style-name="T32">Na </text:span></text:span><text:span text:style-name="Strong_20_Emphasis"><text:span text:style-name="T39">(натрій), К (калій), Хлориди, Магній, ТТГ (тиреотропний гормон, тиреотропін), Антитіла до тиреопероксидази (а/т до ТПО), Глікований гемоглабін (</text:span></text:span><text:span text:style-name="Strong_20_Emphasis"><text:span text:style-name="T32">HbA 1c), </text:span></text:span><text:span text:style-name="Strong_20_Emphasis"><text:span text:style-name="T39">Ревматоїдний фактор, С — реактивний білок, Аналіз з виявлення титрів антистрептолізину О, Загальна залізозв</text:span></text:span><text:span text:style-name="Strong_20_Emphasis"><text:span text:style-name="T46">’</text:span></text:span><text:span text:style-name="Strong_20_Emphasis"><text:span text:style-name="T39">язуюча здатність сироватки крові, Антирезусні антитіла, </text:span></text:span><text:span text:style-name="Strong_20_Emphasis"><text:span text:style-name="T40">Загальний білок, Аспартатамінотрансфераза (АСТ), Аланінамінотрансфераза (АЛТ), Лужна фосфатаза, Сечовина, Сечова кислота, Ліпідограма, Коагулограма, Міжнародне нормальне відношення (МНО), Залізо, Ціанокобаломін (В12), Креатинин, Альбумін, Альфаамілаза, Гамаглутамілтранспептидаза (ГГП), 17 КС сечі, </text:span></text:span><text:span text:style-name="Strong_20_Emphasis"><text:span text:style-name="T41">Альфаамілаза сечі, Гомоцистеїн, Альфафетопротеїд (АФП), Антитіла до гепатиту С, Вірус Епштейн-Барр </text:span></text:span><text:span text:style-name="Strong_20_Emphasis"><text:span text:style-name="T33">IgM, <text:s/></text:span></text:span><text:span text:style-name="Strong_20_Emphasis"><text:span text:style-name="T41">Вірус Епштейн-Барр </text:span></text:span><text:span text:style-name="Strong_20_Emphasis"><text:span text:style-name="T33">Ig</text:span></text:span><text:span text:style-name="Strong_20_Emphasis"><text:span text:style-name="T34">G </text:span></text:span><text:span text:style-name="Strong_20_Emphasis"><text:span text:style-name="T42">ранній, <text:s/></text:span></text:span><text:span text:style-name="Strong_20_Emphasis"><text:span text:style-name="T41">Вірус Епштейн-Барр </text:span></text:span><text:span text:style-name="Strong_20_Emphasis"><text:span text:style-name="T33">Ig</text:span></text:span><text:span text:style-name="Strong_20_Emphasis"><text:span text:style-name="T34">G </text:span></text:span><text:span text:style-name="Strong_20_Emphasis"><text:span text:style-name="T42">паст-інфекції, Імунограма, Тимолова проба, Прямий білірубін, Загальний білірубін.</text:span></text:span><text:span text:style-name="Strong_20_Emphasis"><text:span text:style-name="T6"> <text:s text:c="42"/></text:span></text:span></text:p>
      <text:p text:style-name="P2"><text:soft-page-break/><text:span text:style-name="Strong_20_Emphasis"><text:span text:style-name="T10">Вид та ідентифікатор предмету закупівлі: Відкриті торги з </text:span></text:span><text:span text:style-name="Strong_20_Emphasis"><text:span text:style-name="T11">особливостями, </text:span></text:span><text:span text:style-name="Strong_20_Emphasis"><text:span text:style-name="T10"><text:s/>UA-2022-1</text:span></text:span><text:span text:style-name="Strong_20_Emphasis"><text:span text:style-name="T15">1</text:span></text:span><text:span text:style-name="Strong_20_Emphasis"><text:span text:style-name="T10">-0</text:span></text:span><text:span text:style-name="Strong_20_Emphasis"><text:span text:style-name="T15">7</text:span></text:span><text:span text:style-name="Strong_20_Emphasis"><text:span text:style-name="T10">-0</text:span></text:span><text:span text:style-name="Strong_20_Emphasis"><text:span text:style-name="T15">13750</text:span></text:span><text:span text:style-name="Strong_20_Emphasis"><text:span text:style-name="T10">-a.</text:span></text:span><text:span text:style-name="Strong_20_Emphasis"><text:span text:style-name="T26"> </text:span></text:span><text:span text:style-name="Strong_20_Emphasis"><text:span text:style-name="T27">Необхідність проведення закупівлі на 2023 рік </text:span></text:span><text:span text:style-name="Strong_20_Emphasis"><text:span text:style-name="T28">зумовлена потребою в забезпеченні функціонування підприємства та виконання їм основних завдань та обов'язків відповідно до видів діяльності, вказаних у Статуті.</text:span></text:span></text:p>
      <text:list xml:id="list1890460097" text:style-name="L1">
        <text:list-header>
          <text:p text:style-name="P21"><text:span text:style-name="T25">Кількість </text:span><text:span text:style-name="T29">послуг</text:span><text:span text:style-name="T31">: </text:span><text:span text:style-name="Strong_20_Emphasis"><text:span text:style-name="T19">ФСГ (фолікулостимулюючий гормон) — </text:span></text:span><text:span text:style-name="Strong_20_Emphasis"><text:span text:style-name="T21">200 послуг</text:span></text:span><text:span text:style-name="Strong_20_Emphasis"><text:span text:style-name="T19">, ЛГ (лютеїнізуючий гормон) - </text:span></text:span><text:span text:style-name="Strong_20_Emphasis"><text:span text:style-name="T21">200 послуг</text:span></text:span><text:span text:style-name="Strong_20_Emphasis"><text:span text:style-name="T19">, Пролактин — </text:span></text:span><text:span text:style-name="Strong_20_Emphasis"><text:span text:style-name="T21">200 послуг</text:span></text:span><text:span text:style-name="Strong_20_Emphasis"><text:span text:style-name="T19">, Е2 (естрадіол) — </text:span></text:span><text:span text:style-name="Strong_20_Emphasis"><text:span text:style-name="T21">200 послуг</text:span></text:span><text:span text:style-name="Strong_20_Emphasis"><text:span text:style-name="T19">, Прогестерон — </text:span></text:span><text:span text:style-name="Strong_20_Emphasis"><text:span text:style-name="T21">200 послуг</text:span></text:span><text:span text:style-name="Strong_20_Emphasis"><text:span text:style-name="T19">, Тестостерон вільний — </text:span></text:span><text:span text:style-name="Strong_20_Emphasis"><text:span text:style-name="T21">200 послуг</text:span></text:span><text:span text:style-name="Strong_20_Emphasis"><text:span text:style-name="T19">, β-ХГЛ (вільний) (хоріонічний гонадотропін людини вільний) — </text:span></text:span><text:span text:style-name="Strong_20_Emphasis"><text:span text:style-name="T22">100 послуг</text:span></text:span><text:span text:style-name="Strong_20_Emphasis"><text:span text:style-name="T19">, РАРР-А (з 9 тижня по 13 тиждень вагітності) — </text:span></text:span><text:span text:style-name="Strong_20_Emphasis"><text:span text:style-name="T22">100 послуг</text:span></text:span><text:span text:style-name="Strong_20_Emphasis"><text:span text:style-name="T19">, Пренатальний скринінг I триместру з розрахунком ризику хромосомних патологій за програмою ASTRAIA — </text:span></text:span><text:span text:style-name="Strong_20_Emphasis"><text:span text:style-name="T22">60 послуг</text:span></text:span><text:span text:style-name="Strong_20_Emphasis"><text:span text:style-name="T19">, ПСА загальний (простат-специфічний антиген загальний) — </text:span></text:span><text:span text:style-name="Strong_20_Emphasis"><text:span text:style-name="T22">220 послуг</text:span></text:span><text:span text:style-name="Strong_20_Emphasis"><text:span text:style-name="T19">, ПСА вільний (простат-специфічний антиген вільний) — </text:span></text:span><text:span text:style-name="Strong_20_Emphasis"><text:span text:style-name="T22">220 послуг</text:span></text:span><text:span text:style-name="Strong_20_Emphasis"><text:span text:style-name="T19">, СА 125 (маркер яєчників) — </text:span></text:span><text:span text:style-name="Strong_20_Emphasis"><text:span text:style-name="T23">30 послуг</text:span></text:span><text:span text:style-name="Strong_20_Emphasis"><text:span text:style-name="T19">, НЕ 4 (маркер карциноми яєчників) — </text:span></text:span><text:span text:style-name="Strong_20_Emphasis"><text:span text:style-name="T23">30 послуг</text:span></text:span><text:span text:style-name="Strong_20_Emphasis"><text:span text:style-name="T19">, Вірус гепатиту В, якісне визначення ДНК (ПЛР) — </text:span></text:span><text:span text:style-name="Strong_20_Emphasis"><text:span text:style-name="T23">60 послуг</text:span></text:span><text:span text:style-name="Strong_20_Emphasis"><text:span text:style-name="T19">, Вірус гепатиту С, якісне визначення РНК (ПЛР) — </text:span></text:span><text:span text:style-name="Strong_20_Emphasis"><text:span text:style-name="T23">60 послуг</text:span></text:span><text:span text:style-name="Strong_20_Emphasis"><text:span text:style-name="T19">, Вірус простого герпесу (HSV) ½ типу ІgM — </text:span></text:span><text:span text:style-name="Strong_20_Emphasis"><text:span text:style-name="T23">60 послуг</text:span></text:span><text:span text:style-name="Strong_20_Emphasis"><text:span text:style-name="T19">, Вірус простого герпесу (HSV) ½ типу ІgG — </text:span></text:span><text:span text:style-name="Strong_20_Emphasis"><text:span text:style-name="T23">60 послуг</text:span></text:span><text:span text:style-name="Strong_20_Emphasis"><text:span text:style-name="T19">, Цитомегаловірус (CMV) IgM — </text:span></text:span><text:span text:style-name="Strong_20_Emphasis"><text:span text:style-name="T23">60 послуг</text:span></text:span><text:span text:style-name="Strong_20_Emphasis"><text:span text:style-name="T19">, Цитомегаловірус (CMV) IgG — </text:span></text:span><text:span text:style-name="Strong_20_Emphasis"><text:span text:style-name="T23">60 послуг</text:span></text:span><text:span text:style-name="Strong_20_Emphasis"><text:span text:style-name="T19">, Токсоплазмоз (TG) IgM — </text:span></text:span><text:span text:style-name="Strong_20_Emphasis"><text:span text:style-name="T23">60 послуг</text:span></text:span><text:span text:style-name="Strong_20_Emphasis"><text:span text:style-name="T19">, Токсоплазмоз (TG) IgG — </text:span></text:span><text:span text:style-name="Strong_20_Emphasis"><text:span text:style-name="T23">60 послуг</text:span></text:span><text:span text:style-name="Strong_20_Emphasis"><text:span text:style-name="T19">, Вірус краснухи (Rub) IgM — </text:span></text:span><text:span text:style-name="Strong_20_Emphasis"><text:span text:style-name="T23">60 послуг</text:span></text:span><text:span text:style-name="Strong_20_Emphasis"><text:span text:style-name="T19">, Вірус краснухи (Rub) IgG — </text:span></text:span><text:span text:style-name="Strong_20_Emphasis"><text:span text:style-name="T23">60 послуг</text:span></text:span><text:span text:style-name="Strong_20_Emphasis"><text:span text:style-name="T19">, Хламідія трахоматіс IgM — </text:span></text:span><text:span text:style-name="Strong_20_Emphasis"><text:span text:style-name="T23">60 послуг</text:span></text:span><text:span text:style-name="Strong_20_Emphasis"><text:span text:style-name="T19">, Хламідія трахоматіс IgG — </text:span></text:span><text:span text:style-name="Strong_20_Emphasis"><text:span text:style-name="T23">60 послуг</text:span></text:span><text:span text:style-name="Strong_20_Emphasis"><text:span text:style-name="T19">, Хламідія трахоматіс ПЛР — </text:span></text:span><text:span text:style-name="Strong_20_Emphasis"><text:span text:style-name="T23">60 послуг</text:span></text:span><text:span text:style-name="Strong_20_Emphasis"><text:span text:style-name="T19">, Мікоплазма гомініс IgM — </text:span></text:span><text:span text:style-name="Strong_20_Emphasis"><text:span text:style-name="T23">60 послуг</text:span></text:span><text:span text:style-name="Strong_20_Emphasis"><text:span text:style-name="T19">, Мікоплазма гомініс IgG — </text:span></text:span><text:span text:style-name="Strong_20_Emphasis"><text:span text:style-name="T23">60 послуг</text:span></text:span><text:span text:style-name="Strong_20_Emphasis"><text:span text:style-name="T19">, Мікоплазма гомініс (МН) ПЛР — </text:span></text:span><text:span text:style-name="Strong_20_Emphasis"><text:span text:style-name="T23">60 послуг</text:span></text:span><text:span text:style-name="Strong_20_Emphasis"><text:span text:style-name="T19">, Мікоплазма геніталіум (MG) ПЛР — </text:span></text:span><text:span text:style-name="Strong_20_Emphasis"><text:span text:style-name="T23">60 послуг</text:span></text:span><text:span text:style-name="Strong_20_Emphasis"><text:span text:style-name="T19">, Уреоплазма уреалітікум IgM — </text:span></text:span><text:span text:style-name="Strong_20_Emphasis"><text:span text:style-name="T23">60 послуг</text:span></text:span><text:span text:style-name="Strong_20_Emphasis"><text:span text:style-name="T19">, Уреоплазма уреалітікум IgG — </text:span></text:span><text:span text:style-name="Strong_20_Emphasis"><text:span text:style-name="T23">60 послуг</text:span></text:span><text:span text:style-name="Strong_20_Emphasis"><text:span text:style-name="T19">, Уреоплазма уреалітікум ПЛР — </text:span></text:span><text:span text:style-name="Strong_20_Emphasis"><text:span text:style-name="T23">60 послуг</text:span></text:span><text:span text:style-name="Strong_20_Emphasis"><text:span text:style-name="T19">, Трихомонада вагіналіс (TV) ПЦР — </text:span></text:span><text:span text:style-name="Strong_20_Emphasis"><text:span text:style-name="T23">60 послуг</text:span></text:span><text:span text:style-name="Strong_20_Emphasis"><text:span text:style-name="T19">, Вірус простого герпесу (HSV) ½ типу ПЛР — </text:span></text:span><text:span text:style-name="Strong_20_Emphasis"><text:span text:style-name="T23">60 послуг</text:span></text:span><text:span text:style-name="Strong_20_Emphasis"><text:span text:style-name="T19">, Цитомегаловірус (CMV) ПЛР — </text:span></text:span><text:span text:style-name="Strong_20_Emphasis"><text:span text:style-name="T23">60 послуг</text:span></text:span><text:span text:style-name="Strong_20_Emphasis"><text:span text:style-name="T19">, Токсоплазма гондії (TG) ПЛР — </text:span></text:span><text:span text:style-name="Strong_20_Emphasis"><text:span text:style-name="T23">60 послуг</text:span></text:span><text:span text:style-name="Strong_20_Emphasis"><text:span text:style-name="T19">, Папіломавірус 16 (HPV) — </text:span></text:span><text:span text:style-name="Strong_20_Emphasis"><text:span text:style-name="T23">60 послуг</text:span></text:span><text:span text:style-name="Strong_20_Emphasis"><text:span text:style-name="T19">, Папіломавірус 18 (HPV) — </text:span></text:span><text:span text:style-name="Strong_20_Emphasis"><text:span text:style-name="T23">60 послуг</text:span></text:span><text:span text:style-name="Strong_20_Emphasis"><text:span text:style-name="T19">, Папіломавірус 31 (HPV) — </text:span></text:span><text:span text:style-name="Strong_20_Emphasis"><text:span text:style-name="T23">60 послуг</text:span></text:span><text:span text:style-name="Strong_20_Emphasis"><text:span text:style-name="T19">, Папіломавірус 33 (HPV) — </text:span></text:span><text:span text:style-name="Strong_20_Emphasis"><text:span text:style-name="T23">60 послуг</text:span></text:span><text:span text:style-name="Strong_20_Emphasis"><text:span text:style-name="T19">, ВІЛ ½ (Вірус імунодефіциту людини) HIV ½ Ag/Ab — </text:span></text:span><text:span text:style-name="Strong_20_Emphasis"><text:span text:style-name="T23">100 послуг</text:span></text:span><text:span text:style-name="Strong_20_Emphasis"><text:span text:style-name="T19">, Вірус простого герпесу 6 типу IgG — </text:span></text:span><text:span text:style-name="Strong_20_Emphasis"><text:span text:style-name="T23">30 послуг</text:span></text:span><text:span text:style-name="Strong_20_Emphasis"><text:span text:style-name="T19">, Герпес Varicella Zoster IgM — </text:span></text:span><text:span text:style-name="Strong_20_Emphasis"><text:span text:style-name="T23">30 послуг</text:span></text:span><text:span text:style-name="Strong_20_Emphasis"><text:span text:style-name="T19">, Напруженість імунітету до правцю — </text:span></text:span><text:span text:style-name="Strong_20_Emphasis"><text:span text:style-name="T23">200 послуг</text:span></text:span><text:span text:style-name="Strong_20_Emphasis"><text:span text:style-name="T19">, Аскариди, антитіла IgG — </text:span></text:span><text:span text:style-name="Strong_20_Emphasis"><text:span text:style-name="T23">100 послуг</text:span></text:span><text:span text:style-name="Strong_20_Emphasis"><text:span text:style-name="T19">, Токсокари, антитіла IgG — </text:span></text:span><text:span text:style-name="Strong_20_Emphasis"><text:span text:style-name="T23">100 послуг</text:span></text:span><text:span text:style-name="Strong_20_Emphasis"><text:span text:style-name="T19">, Ехінококи, антитіла IgG — </text:span></text:span><text:span text:style-name="Strong_20_Emphasis"><text:span text:style-name="T23">75 послуг</text:span></text:span><text:span text:style-name="Strong_20_Emphasis"><text:span text:style-name="T19">, Трихінели, антитіла IgG — </text:span></text:span><text:span text:style-name="Strong_20_Emphasis"><text:span text:style-name="T23">75 послуг</text:span></text:span><text:span text:style-name="Strong_20_Emphasis"><text:span text:style-name="T19">, Опісторхоз, антитіла IgG — </text:span></text:span><text:span text:style-name="Strong_20_Emphasis"><text:span text:style-name="T23">75 послуг</text:span></text:span><text:span text:style-name="Strong_20_Emphasis"><text:span text:style-name="T19">, Лямблії (IgM + G) сумарні антитіла — </text:span></text:span><text:span text:style-name="Strong_20_Emphasis"><text:span text:style-name="T23">200 послуг</text:span></text:span><text:span text:style-name="Strong_20_Emphasis"><text:span text:style-name="T19">, Дослідження на демодекс (вії, зішкріб) — </text:span></text:span><text:span text:style-name="Strong_20_Emphasis"><text:span text:style-name="T23">100 послуг</text:span></text:span><text:span text:style-name="Strong_20_Emphasis"><text:span text:style-name="T19">, Ig E загальний — </text:span></text:span><text:span text:style-name="Strong_20_Emphasis"><text:span text:style-name="T23">100 послуг</text:span></text:span><text:span text:style-name="Strong_20_Emphasis"><text:span text:style-name="T19">, Д-димер — </text:span></text:span><text:span text:style-name="Strong_20_Emphasis"><text:span text:style-name="T23">500 послуг</text:span></text:span><text:span text:style-name="Strong_20_Emphasis"><text:span text:style-name="T19">, Феритин — </text:span></text:span><text:span text:style-name="Strong_20_Emphasis"><text:span text:style-name="T23">1000 послуг</text:span></text:span><text:span text:style-name="Strong_20_Emphasis"><text:span text:style-name="T19">, Вітамін D (25-OH) — </text:span></text:span><text:span text:style-name="Strong_20_Emphasis"><text:span text:style-name="T24">100</text:span></text:span><text:span text:style-name="Strong_20_Emphasis"><text:span text:style-name="T23">0 послуг</text:span></text:span><text:span text:style-name="Strong_20_Emphasis"><text:span text:style-name="T19">, Гістологічні дослідження — </text:span></text:span><text:span text:style-name="Strong_20_Emphasis"><text:span text:style-name="T24">250</text:span></text:span><text:span text:style-name="Strong_20_Emphasis"><text:span text:style-name="T23"> послуг</text:span></text:span><text:span text:style-name="Strong_20_Emphasis"><text:span text:style-name="T19">, </text:span></text:span><text:span text:style-name="Strong_20_Emphasis"><text:span text:style-name="T20">Т4 вільний (тироксин вільний) </text:span></text:span><text:span text:style-name="Strong_20_Emphasis"><text:span text:style-name="T19">— </text:span></text:span><text:span text:style-name="Strong_20_Emphasis"><text:span text:style-name="T24">25</text:span></text:span><text:span text:style-name="Strong_20_Emphasis"><text:span text:style-name="T23">0 послуг</text:span></text:span><text:span text:style-name="Strong_20_Emphasis"><text:span text:style-name="T20">, Цитологічне дослідження на виявлення атипових клітин </text:span></text:span><text:span text:style-name="Strong_20_Emphasis"><text:span text:style-name="T19">— </text:span></text:span><text:span text:style-name="Strong_20_Emphasis"><text:span text:style-name="T24">100</text:span></text:span><text:span text:style-name="Strong_20_Emphasis"><text:span text:style-name="T23">0 послуг</text:span></text:span><text:span text:style-name="Strong_20_Emphasis"><text:span text:style-name="T20">, Са (кальцій) </text:span></text:span><text:span text:style-name="Strong_20_Emphasis"><text:span text:style-name="T19">— </text:span></text:span><text:span text:style-name="Strong_20_Emphasis"><text:span text:style-name="T24">20</text:span></text:span><text:span text:style-name="Strong_20_Emphasis"><text:span text:style-name="T23">0 послуг</text:span></text:span><text:span text:style-name="Strong_20_Emphasis"><text:span text:style-name="T20">, </text:span></text:span><text:span text:style-name="Strong_20_Emphasis"><text:span text:style-name="T32">Na </text:span></text:span><text:span text:style-name="Strong_20_Emphasis"><text:span text:style-name="T39">(натрій) </text:span></text:span><text:span text:style-name="Strong_20_Emphasis"><text:span text:style-name="T43">— </text:span></text:span><text:span text:style-name="Strong_20_Emphasis"><text:span text:style-name="T44">20</text:span></text:span><text:span text:style-name="Strong_20_Emphasis"><text:span text:style-name="T45">0 послуг</text:span></text:span><text:span text:style-name="Strong_20_Emphasis"><text:span text:style-name="T39">, К (калій) </text:span></text:span><text:span text:style-name="Strong_20_Emphasis"><text:span text:style-name="T43">— </text:span></text:span><text:span text:style-name="Strong_20_Emphasis"><text:span text:style-name="T44">20</text:span></text:span><text:span text:style-name="Strong_20_Emphasis"><text:span text:style-name="T45">0 послуг</text:span></text:span><text:span text:style-name="Strong_20_Emphasis"><text:span text:style-name="T39">, Хлориди </text:span></text:span><text:span text:style-name="Strong_20_Emphasis"><text:span text:style-name="T43">— </text:span></text:span><text:span text:style-name="Strong_20_Emphasis"><text:span text:style-name="T44">20</text:span></text:span><text:span text:style-name="Strong_20_Emphasis"><text:span text:style-name="T45">0 послуг</text:span></text:span><text:span text:style-name="Strong_20_Emphasis"><text:span text:style-name="T39">, Магній </text:span></text:span><text:span text:style-name="Strong_20_Emphasis"><text:span text:style-name="T43">— </text:span></text:span><text:span text:style-name="Strong_20_Emphasis"><text:span text:style-name="T44">20</text:span></text:span><text:span text:style-name="Strong_20_Emphasis"><text:span text:style-name="T45">0 послуг</text:span></text:span><text:span text:style-name="Strong_20_Emphasis"><text:span text:style-name="T39">, ТТГ (тиреотропний гормон, тиреотропін) </text:span></text:span><text:span text:style-name="Strong_20_Emphasis"><text:span text:style-name="T43">— </text:span></text:span><text:span text:style-name="Strong_20_Emphasis"><text:span text:style-name="T44">30</text:span></text:span><text:span text:style-name="Strong_20_Emphasis"><text:span text:style-name="T45">0 послуг</text:span></text:span><text:span text:style-name="Strong_20_Emphasis"><text:span text:style-name="T39">, Антитіла до тиреопероксидази (а/т до ТПО) </text:span></text:span><text:span text:style-name="Strong_20_Emphasis"><text:span text:style-name="T43">— </text:span></text:span><text:span text:style-name="Strong_20_Emphasis"><text:span text:style-name="T44">25</text:span></text:span><text:span text:style-name="Strong_20_Emphasis"><text:span text:style-name="T45">0 послуг</text:span></text:span><text:span text:style-name="Strong_20_Emphasis"><text:span text:style-name="T39">, Глікований гемоглабін (</text:span></text:span><text:span text:style-name="Strong_20_Emphasis"><text:span text:style-name="T32">HbA 1c) </text:span></text:span><text:span text:style-name="Strong_20_Emphasis"><text:span text:style-name="T35">— </text:span></text:span><text:span text:style-name="Strong_20_Emphasis"><text:span text:style-name="T36">200</text:span></text:span><text:span text:style-name="Strong_20_Emphasis"><text:span text:style-name="T37">0 послуг</text:span></text:span><text:span text:style-name="Strong_20_Emphasis"><text:span text:style-name="T32">, </text:span></text:span><text:span text:style-name="Strong_20_Emphasis"><text:span text:style-name="T39">Ревматоїдний фактор </text:span></text:span><text:span text:style-name="Strong_20_Emphasis"><text:span text:style-name="T43">— </text:span></text:span><text:span text:style-name="Strong_20_Emphasis"><text:span text:style-name="T44">30</text:span></text:span><text:span text:style-name="Strong_20_Emphasis"><text:span text:style-name="T45">0 послуг</text:span></text:span><text:span text:style-name="Strong_20_Emphasis"><text:span text:style-name="T39">, С — реактивний білок </text:span></text:span><text:span text:style-name="Strong_20_Emphasis"><text:span text:style-name="T43">— </text:span></text:span><text:span text:style-name="Strong_20_Emphasis"><text:span text:style-name="T44">30</text:span></text:span><text:span text:style-name="Strong_20_Emphasis"><text:span text:style-name="T45">0 послуг</text:span></text:span><text:span text:style-name="Strong_20_Emphasis"><text:span text:style-name="T39">, Аналіз з виявлення титрів антистрептолізину О </text:span></text:span><text:span text:style-name="Strong_20_Emphasis"><text:span text:style-name="T43">— </text:span></text:span><text:span text:style-name="Strong_20_Emphasis"><text:span text:style-name="T44">30</text:span></text:span><text:span text:style-name="Strong_20_Emphasis"><text:span text:style-name="T45">0 послуг</text:span></text:span><text:span text:style-name="Strong_20_Emphasis"><text:span text:style-name="T39">, Загальна залізозв</text:span></text:span><text:span text:style-name="Strong_20_Emphasis"><text:span text:style-name="T46">’</text:span></text:span><text:span text:style-name="Strong_20_Emphasis"><text:span text:style-name="T39">язуюча здатність сироватки крові </text:span></text:span><text:span text:style-name="Strong_20_Emphasis"><text:span text:style-name="T43">— </text:span></text:span><text:span text:style-name="Strong_20_Emphasis"><text:span text:style-name="T44">50</text:span></text:span><text:span text:style-name="Strong_20_Emphasis"><text:span text:style-name="T45">0 послуг</text:span></text:span><text:span text:style-name="Strong_20_Emphasis"><text:span text:style-name="T39">, Антирезусні антитіла </text:span></text:span><text:span text:style-name="Strong_20_Emphasis"><text:span text:style-name="T43">— </text:span></text:span><text:span text:style-name="Strong_20_Emphasis"><text:span text:style-name="T44">50</text:span></text:span><text:span text:style-name="Strong_20_Emphasis"><text:span text:style-name="T45">0 послуг</text:span></text:span><text:span text:style-name="Strong_20_Emphasis"><text:span text:style-name="T39">, </text:span></text:span><text:span text:style-name="Strong_20_Emphasis"><text:span text:style-name="T40">Загальний білок</text:span></text:span><text:span text:style-name="Strong_20_Emphasis"><text:span text:style-name="T39"> </text:span></text:span><text:span text:style-name="Strong_20_Emphasis"><text:span text:style-name="T43">— </text:span></text:span><text:span text:style-name="Strong_20_Emphasis"><text:span text:style-name="T44">50</text:span></text:span><text:span text:style-name="Strong_20_Emphasis"><text:span text:style-name="T45">0 послуг</text:span></text:span><text:span text:style-name="Strong_20_Emphasis"><text:span text:style-name="T40">, Аспартатамінотрансфераза (АСТ)</text:span></text:span><text:span text:style-name="Strong_20_Emphasis"><text:span text:style-name="T39"> </text:span></text:span><text:span text:style-name="Strong_20_Emphasis"><text:span text:style-name="T43">— </text:span></text:span><text:span text:style-name="Strong_20_Emphasis"><text:span text:style-name="T44">50</text:span></text:span><text:span text:style-name="Strong_20_Emphasis"><text:span text:style-name="T45">0 послуг</text:span></text:span><text:span text:style-name="Strong_20_Emphasis"><text:span text:style-name="T40">, Аланінамінотрансфераза (АЛТ)</text:span></text:span><text:span text:style-name="Strong_20_Emphasis"><text:span text:style-name="T39"> </text:span></text:span><text:span text:style-name="Strong_20_Emphasis"><text:span text:style-name="T43">— </text:span></text:span><text:span text:style-name="Strong_20_Emphasis"><text:span text:style-name="T44">50</text:span></text:span><text:span text:style-name="Strong_20_Emphasis"><text:span text:style-name="T45">0 послуг</text:span></text:span><text:span text:style-name="Strong_20_Emphasis"><text:span text:style-name="T40">, Лужна фосфатаза</text:span></text:span><text:span text:style-name="Strong_20_Emphasis"><text:span text:style-name="T39"> </text:span></text:span><text:span text:style-name="Strong_20_Emphasis"><text:span text:style-name="T43">— </text:span></text:span><text:span text:style-name="Strong_20_Emphasis"><text:span text:style-name="T44">50</text:span></text:span><text:span text:style-name="Strong_20_Emphasis"><text:span text:style-name="T45">0 послуг</text:span></text:span><text:span text:style-name="Strong_20_Emphasis"><text:span text:style-name="T40">, Сечовина</text:span></text:span><text:span text:style-name="Strong_20_Emphasis"><text:span text:style-name="T39"> </text:span></text:span><text:span text:style-name="Strong_20_Emphasis"><text:span text:style-name="T43">— </text:span></text:span><text:span text:style-name="Strong_20_Emphasis"><text:span text:style-name="T44">50</text:span></text:span><text:span text:style-name="Strong_20_Emphasis"><text:span text:style-name="T45">0 послуг</text:span></text:span><text:span text:style-name="Strong_20_Emphasis"><text:span text:style-name="T40">, Сечова кислота</text:span></text:span><text:span text:style-name="Strong_20_Emphasis"><text:span text:style-name="T39"> </text:span></text:span><text:span text:style-name="Strong_20_Emphasis"><text:span text:style-name="T43">— </text:span></text:span><text:span text:style-name="Strong_20_Emphasis"><text:span text:style-name="T44">50</text:span></text:span><text:span text:style-name="Strong_20_Emphasis"><text:span text:style-name="T45">0 послуг</text:span></text:span><text:span text:style-name="Strong_20_Emphasis"><text:span text:style-name="T40">, Ліпідограма</text:span></text:span><text:span text:style-name="Strong_20_Emphasis"><text:span text:style-name="T39"> </text:span></text:span><text:span text:style-name="Strong_20_Emphasis"><text:span text:style-name="T43">— </text:span></text:span><text:span text:style-name="Strong_20_Emphasis"><text:span text:style-name="T44">50</text:span></text:span><text:span text:style-name="Strong_20_Emphasis"><text:span text:style-name="T45">0 послуг</text:span></text:span><text:span text:style-name="Strong_20_Emphasis"><text:span text:style-name="T40">, Коагулограма</text:span></text:span><text:span text:style-name="Strong_20_Emphasis"><text:span text:style-name="T39"> </text:span></text:span><text:span text:style-name="Strong_20_Emphasis"><text:span text:style-name="T43">— </text:span></text:span><text:span text:style-name="Strong_20_Emphasis"><text:span text:style-name="T44">50</text:span></text:span><text:span text:style-name="Strong_20_Emphasis"><text:span text:style-name="T45">0 послуг</text:span></text:span><text:span text:style-name="Strong_20_Emphasis"><text:span text:style-name="T40">, Міжнародне нормальне відношення (МНО)</text:span></text:span><text:span text:style-name="Strong_20_Emphasis"><text:span text:style-name="T39"> </text:span></text:span><text:span text:style-name="Strong_20_Emphasis"><text:span text:style-name="T43">— </text:span></text:span><text:span text:style-name="Strong_20_Emphasis"><text:span text:style-name="T44">20</text:span></text:span><text:span text:style-name="Strong_20_Emphasis"><text:span text:style-name="T45">0 послуг</text:span></text:span><text:span text:style-name="Strong_20_Emphasis"><text:span text:style-name="T40">, Залізо</text:span></text:span><text:span text:style-name="Strong_20_Emphasis"><text:span text:style-name="T39"> </text:span></text:span><text:span text:style-name="Strong_20_Emphasis"><text:span text:style-name="T43">— </text:span></text:span><text:span text:style-name="Strong_20_Emphasis"><text:span text:style-name="T44">50</text:span></text:span><text:span text:style-name="Strong_20_Emphasis"><text:span text:style-name="T45">0 послуг</text:span></text:span><text:span text:style-name="Strong_20_Emphasis"><text:span text:style-name="T40">, Ціанокобаломін (В12)</text:span></text:span><text:span text:style-name="Strong_20_Emphasis"><text:span text:style-name="T39"> </text:span></text:span><text:span text:style-name="Strong_20_Emphasis"><text:span text:style-name="T43">— </text:span></text:span><text:span text:style-name="Strong_20_Emphasis"><text:span text:style-name="T44">50</text:span></text:span><text:span text:style-name="Strong_20_Emphasis"><text:span text:style-name="T45">0 послуг</text:span></text:span><text:span text:style-name="Strong_20_Emphasis"><text:span text:style-name="T40">, Креатинин</text:span></text:span><text:span text:style-name="Strong_20_Emphasis"><text:span text:style-name="T39"> </text:span></text:span><text:span text:style-name="Strong_20_Emphasis"><text:span text:style-name="T43">— </text:span></text:span><text:span text:style-name="Strong_20_Emphasis"><text:span text:style-name="T44">20</text:span></text:span><text:span text:style-name="Strong_20_Emphasis"><text:span text:style-name="T45">0 послуг</text:span></text:span><text:span text:style-name="Strong_20_Emphasis"><text:span text:style-name="T40">, Альбумін</text:span></text:span><text:span text:style-name="Strong_20_Emphasis"><text:span text:style-name="T39"> </text:span></text:span><text:span text:style-name="Strong_20_Emphasis"><text:span text:style-name="T43">— </text:span></text:span><text:span text:style-name="Strong_20_Emphasis"><text:span text:style-name="T44">6</text:span></text:span><text:span text:style-name="Strong_20_Emphasis"><text:span text:style-name="T45">0 послуг</text:span></text:span><text:span text:style-name="Strong_20_Emphasis"><text:span text:style-name="T40">, Альфаамілаза</text:span></text:span><text:span text:style-name="Strong_20_Emphasis"><text:span text:style-name="T39"> </text:span></text:span><text:span text:style-name="Strong_20_Emphasis"><text:span text:style-name="T43">— </text:span></text:span><text:span text:style-name="Strong_20_Emphasis"><text:span text:style-name="T44">20</text:span></text:span><text:span text:style-name="Strong_20_Emphasis"><text:span text:style-name="T45">0 послуг</text:span></text:span><text:span text:style-name="Strong_20_Emphasis"><text:span text:style-name="T40">, Гамаглутамілтранспептидаза (ГГП)</text:span></text:span><text:span text:style-name="Strong_20_Emphasis"><text:span text:style-name="T39"> </text:span></text:span><text:span text:style-name="Strong_20_Emphasis"><text:span text:style-name="T43">— </text:span></text:span><text:span text:style-name="Strong_20_Emphasis"><text:span text:style-name="T44">10</text:span></text:span><text:span text:style-name="Strong_20_Emphasis"><text:span text:style-name="T45">0 послуг</text:span></text:span><text:span text:style-name="Strong_20_Emphasis"><text:span text:style-name="T40">, 17 КС сечі</text:span></text:span><text:span text:style-name="Strong_20_Emphasis"><text:span text:style-name="T39"> </text:span></text:span><text:span text:style-name="Strong_20_Emphasis"><text:span text:style-name="T43">— </text:span></text:span><text:span text:style-name="Strong_20_Emphasis"><text:span text:style-name="T44">12</text:span></text:span><text:span text:style-name="Strong_20_Emphasis"><text:span text:style-name="T45"> послуг</text:span></text:span><text:span text:style-name="Strong_20_Emphasis"><text:span text:style-name="T40">, </text:span></text:span><text:span text:style-name="Strong_20_Emphasis"><text:span text:style-name="T41">Альфаамілаза сечі</text:span></text:span><text:span text:style-name="Strong_20_Emphasis"><text:span text:style-name="T39"> </text:span></text:span><text:span text:style-name="Strong_20_Emphasis"><text:span text:style-name="T43">— </text:span></text:span><text:span text:style-name="Strong_20_Emphasis"><text:span text:style-name="T44">6</text:span></text:span><text:span text:style-name="Strong_20_Emphasis"><text:span text:style-name="T45">0 послуг</text:span></text:span><text:span text:style-name="Strong_20_Emphasis"><text:span text:style-name="T41">, Гомоцистеїн</text:span></text:span><text:span text:style-name="Strong_20_Emphasis"><text:span text:style-name="T39"> </text:span></text:span><text:span text:style-name="Strong_20_Emphasis"><text:span text:style-name="T43">— </text:span></text:span><text:span text:style-name="Strong_20_Emphasis"><text:span text:style-name="T44">6</text:span></text:span><text:span text:style-name="Strong_20_Emphasis"><text:span text:style-name="T45">0 послуг</text:span></text:span><text:span text:style-name="Strong_20_Emphasis"><text:span text:style-name="T41">, Альфафетопротеїд (АФП)</text:span></text:span><text:span text:style-name="Strong_20_Emphasis"><text:span text:style-name="T39"> </text:span></text:span><text:span text:style-name="Strong_20_Emphasis"><text:span text:style-name="T43">— </text:span></text:span><text:span text:style-name="Strong_20_Emphasis"><text:span text:style-name="T44">6</text:span></text:span><text:span text:style-name="Strong_20_Emphasis"><text:span text:style-name="T45">0 послуг</text:span></text:span><text:span text:style-name="Strong_20_Emphasis"><text:span text:style-name="T41">, Антитіла до гепатиту С</text:span></text:span><text:span text:style-name="Strong_20_Emphasis"><text:span text:style-name="T39"> </text:span></text:span><text:span text:style-name="Strong_20_Emphasis"><text:span text:style-name="T43">— </text:span></text:span><text:span text:style-name="Strong_20_Emphasis"><text:span text:style-name="T44">6</text:span></text:span><text:span text:style-name="Strong_20_Emphasis"><text:span text:style-name="T45">0 послуг</text:span></text:span><text:span text:style-name="Strong_20_Emphasis"><text:span text:style-name="T41">, Вірус Епштейн-Барр </text:span></text:span><text:span text:style-name="Strong_20_Emphasis"><text:span text:style-name="T33">IgM</text:span></text:span><text:span text:style-name="Strong_20_Emphasis"><text:span text:style-name="T39"> </text:span></text:span><text:span text:style-name="Strong_20_Emphasis"><text:span text:style-name="T43">— </text:span></text:span><text:span text:style-name="Strong_20_Emphasis"><text:span text:style-name="T44">3</text:span></text:span><text:span text:style-name="Strong_20_Emphasis"><text:span text:style-name="T45">0 послуг</text:span></text:span><text:span text:style-name="Strong_20_Emphasis"><text:span text:style-name="T33">, <text:s/></text:span></text:span><text:span text:style-name="Strong_20_Emphasis"><text:span text:style-name="T41">Вірус Епштейн-Барр </text:span></text:span><text:span text:style-name="Strong_20_Emphasis"><text:span text:style-name="T33">Ig</text:span></text:span><text:span text:style-name="Strong_20_Emphasis"><text:span text:style-name="T34">G </text:span></text:span><text:span text:style-name="Strong_20_Emphasis"><text:span text:style-name="T42">ранній</text:span></text:span><text:span text:style-name="Strong_20_Emphasis"><text:span text:style-name="T39"> </text:span></text:span><text:span text:style-name="Strong_20_Emphasis"><text:span text:style-name="T43">— </text:span></text:span><text:span text:style-name="Strong_20_Emphasis"><text:span text:style-name="T44">3</text:span></text:span><text:span text:style-name="Strong_20_Emphasis"><text:span text:style-name="T45">0 послуг</text:span></text:span><text:span text:style-name="Strong_20_Emphasis"><text:span text:style-name="T42">, <text:s/></text:span></text:span><text:span text:style-name="Strong_20_Emphasis"><text:span text:style-name="T41">Вірус Епштейн-Барр </text:span></text:span><text:span text:style-name="Strong_20_Emphasis"><text:span text:style-name="T33">Ig</text:span></text:span><text:span text:style-name="Strong_20_Emphasis"><text:span text:style-name="T34">G </text:span></text:span><text:span text:style-name="Strong_20_Emphasis"><text:span text:style-name="T42">паст-інфекції</text:span></text:span><text:span text:style-name="Strong_20_Emphasis"><text:span text:style-name="T39"> </text:span></text:span><text:span text:style-name="Strong_20_Emphasis"><text:span text:style-name="T43">— </text:span></text:span><text:span text:style-name="Strong_20_Emphasis"><text:span text:style-name="T44">3</text:span></text:span><text:span text:style-name="Strong_20_Emphasis"><text:span text:style-name="T45">0 послуг</text:span></text:span><text:span text:style-name="Strong_20_Emphasis"><text:span text:style-name="T42">, </text:span></text:span><text:soft-page-break/><text:span text:style-name="Strong_20_Emphasis"><text:span text:style-name="T42">Імунограма</text:span></text:span><text:span text:style-name="Strong_20_Emphasis"><text:span text:style-name="T39"> </text:span></text:span><text:span text:style-name="Strong_20_Emphasis"><text:span text:style-name="T43">— </text:span></text:span><text:span text:style-name="Strong_20_Emphasis"><text:span text:style-name="T44">12</text:span></text:span><text:span text:style-name="Strong_20_Emphasis"><text:span text:style-name="T45">0 послуг</text:span></text:span><text:span text:style-name="Strong_20_Emphasis"><text:span text:style-name="T42">, Тимолова проба</text:span></text:span><text:span text:style-name="Strong_20_Emphasis"><text:span text:style-name="T39"> </text:span></text:span><text:span text:style-name="Strong_20_Emphasis"><text:span text:style-name="T43">— </text:span></text:span><text:span text:style-name="Strong_20_Emphasis"><text:span text:style-name="T44">20</text:span></text:span><text:span text:style-name="Strong_20_Emphasis"><text:span text:style-name="T45">0 послуг</text:span></text:span><text:span text:style-name="Strong_20_Emphasis"><text:span text:style-name="T42">, Прямий білірубін</text:span></text:span><text:span text:style-name="Strong_20_Emphasis"><text:span text:style-name="T39"> </text:span></text:span><text:span text:style-name="Strong_20_Emphasis"><text:span text:style-name="T43">— </text:span></text:span><text:span text:style-name="Strong_20_Emphasis"><text:span text:style-name="T44">20</text:span></text:span><text:span text:style-name="Strong_20_Emphasis"><text:span text:style-name="T45">0 послуг</text:span></text:span><text:span text:style-name="Strong_20_Emphasis"><text:span text:style-name="T42">, Загальний білірубін</text:span></text:span><text:span text:style-name="Strong_20_Emphasis"><text:span text:style-name="T39"> </text:span></text:span><text:span text:style-name="Strong_20_Emphasis"><text:span text:style-name="T43">— </text:span></text:span><text:span text:style-name="Strong_20_Emphasis"><text:span text:style-name="T44">20</text:span></text:span><text:span text:style-name="Strong_20_Emphasis"><text:span text:style-name="T45">0 послуг</text:span></text:span><text:span text:style-name="Strong_20_Emphasis"><text:span text:style-name="T42">.</text:span></text:span></text:p>
          <text:p text:style-name="P22">Строк <text:span text:style-name="T49">надання</text:span> <text:span text:style-name="T49">послуг</text:span>: з 01.01.2023 року по 31.12.2023 року <text:s text:c="76"/></text:p>
          <text:p text:style-name="P24"><text:span text:style-name="Emphasis"><text:span text:style-name="T11">Джерело фінансування: </text:span></text:span><text:span text:style-name="Emphasis"><text:span text:style-name="T13">в</text:span></text:span><text:span text:style-name="Emphasis"><text:span text:style-name="T11">ласний бюджет (кошти від господарської діяльності підприємства) — </text:span></text:span><text:span text:style-name="Emphasis"><text:span text:style-name="T15">за рахунок коштів НСЗУ</text:span></text:span><text:span text:style-name="Emphasis"><text:span text:style-name="T11"> – </text:span></text:span><text:span text:style-name="Emphasis"><text:span text:style-name="T15">3635348,00</text:span></text:span><text:span text:style-name="Emphasis"><text:span text:style-name="T11"> грн.</text:span></text:span></text:p>
          <text:p text:style-name="P25"><text:span text:style-name="T9">Очікувана вартість </text:span><text:span text:style-name="T14">закупівлі:</text:span><text:span text:style-name="T9"> </text:span><text:span text:style-name="T15">3635348</text:span><text:span text:style-name="T9">,00 грн. </text:span><text:span text:style-name="T16">Визначення очікуваної вартості обумовлено <text:s/>аналізом споживання (річного та місячного) за попередній календарни</text:span><text:span text:style-name="T17">й рік.</text:span><text:span text:style-name="T9"> </text:span><text:span text:style-name="T16">Розрахунок очікуваної вартості послуг здійснено методом порівняння ринкових цін відповідно до Примірної методики визначення очікуваної вартості предмета закупівлі. </text:span><text:span text:style-name="T18">Для розрахунку очікуваної вартості використовувалися як ціни попередніх власних закупівель замовника (укладених договорів), так і ціни відповідних закупівель минулих періодів, інформація про які міститься в електронній системі закупівель “</text:span><text:span text:style-name="T38">Prozorro”,</text:span><text:span text:style-name="T47"> з урахуванням індексу інфляції, зміни курсів іноземних валют.</text:span><text:span text:style-name="T48"> <text:s text:c="79"/></text:span></text:p>
        </text:list-header>
      </text:list>
      <text:list xml:id="list1741754369" text:style-name="L2">
        <text:list-header>
          <text:p text:style-name="P23">Інформація про технічні, якісні та інші характеристики предмета закупівлі:<text:span text:style-name="T51"> <text:s text:c="46"/></text:span></text:p>
        </text:list-header>
      </text:list>
      <text:p text:style-name="P7">Технічні та якісні характеристики визначені з урахуванням потреби Замовника для виконання умов за договорами про медичне обслуговування населення за Програмою медичних гарантій щодо надання медичних послуг <text:span text:style-name="T52">за наступним пакетом: “Профілактика, діагностика, спостереження та лікування в амбулаторних умовах”, укладеним з Національною службою здоров'я України.</text:span></text:p>
      <text:p text:style-name="P9">Послуги з проведення лабораторних досліджень біологічних матеріалів повинні надаватися у порядку, встановленому законодавством України, із дотриманням вимог підзаконних актів, стандартів, та інших документів, що регламентують процес лабораторних досліджень.</text:p>
      <text:list xml:id="list113220543944044" text:continue-numbering="true" text:style-name="L2">
        <text:list-header>
          <text:p text:style-name="P12"><text:span text:style-name="T53">Лабораторні дослідження повинні виконуватися кваліфікованим персоналом Учасника на обладнанні, яке відповідає нормам чинного законодавства України, з використанням реактивів, реагентів. витратних матеріалів тощо, які відповідають вимогам технічного регламенту щодо медичних виробів, в тому числі для діагностики </text:span>invitro<text:span text:style-name="T53"> та діючим стандартам якості та дозволені у застосування в Україні.</text:span></text:p>
          <text:p text:style-name="P15"><text:span text:style-name="T54">Лабораторія має проводити повірку засобів випробувальної техніки, атестацію випробувального обладнання</text:span><text:span text:style-name="T53">.</text:span></text:p>
          <text:p text:style-name="P10">Послуги пацієнтам з проведення лабораторних досліджень біологічних матеріалів надаються за направленням лікарів Замовника.</text:p>
          <text:p text:style-name="P11">Учасник повинен забезпечити захист персональних даних та медичної інформації пацієнтів відповідно до Закону України «Про захист персональних даних».</text:p>
          <text:p text:style-name="P11">Звірка наданих послуг з приведення лабораторних досліджень біологічних матеріалів пацієнтів Замовника проводиться на підставі <text:s/>«Реєстру наданих послуг з лабораторних досліджень» щомісяця.</text:p>
          <text:p text:style-name="P11"><text:soft-page-break/>Учасник повинен самостійно здійснювати забір біологічного матеріалу <text:s/>в робочі дні по графіку з 8-00 год. до 16-00 год. (понеділок - п'ятниця), з 8-00 год. до 12-00 год. (субота). В тому числі можливий забір біологічного матеріалу за місцем проживання пацієнта.</text:p>
          <text:p text:style-name="P11">Учасник повинен забезпечити за власний рахунок транспортування біологічного матеріалу із дотриманням відповідного температурного режиму до місця проведення лабораторних досліджень в робочі дні по графіку: з 8-00 год. до 19-00 год. (понеділок - п'ятниця), з 8-00 год. до 15-00 год. (субота).</text:p>
          <text:p text:style-name="P11">Учасник повинен забезпечувати шоденний внутрішній контроль якості із застосуванням сертифікованнх контрольних матеріалів.</text:p>
          <text:p text:style-name="P11">Результати лабораторних досліджень Учасником повинні відправлятися на електронну адресу Замовника пацієнта, а також надаватися в паперовому вигляді на бланках відповідної форми протягом одного робочого дня після завершення виконання лабораторного дослідження.</text:p>
          <text:p text:style-name="P17">Учасник повинен забезпечити розташування пункту по забору біологічного матеріалу у межах не більше 100 м від розташування Замовника з метою оптимізації маршрутів пацієнтів та уникнення конфліктних ситуацій, що можуть виникнути.</text:p>
          <text:p text:style-name="P8"><text:span text:style-name="T58">Інформація про Учасника повинна міститись в переліку суб'єктів господарювання, які отримали ліцензію на провадження господарської діяльності з медичної практики безпосередньо за адресою пункту зі збору біологічних матеріалів, який розміщено на офіційному веб-сайті Міністерства охорони здоров'я України.</text:span><text:span text:style-name="T60"> </text:span></text:p>
        </text:list-header>
      </text:list>
      <text:p text:style-name="P5"/>
      <text:list xml:id="list113220084133267" text:continue-numbering="true" text:style-name="L2">
        <text:list-header>
          <text:p text:style-name="P13"><text:span text:style-name="T55">Учасник повинен надати акт визначення відповідності приміщення для надання медичних послуг санітарним нормам, який повинен відповідати санітарним нормам висновку ДСУ з <text:s/>ПБХП та ЗС </text:span><text:span text:style-name="T56">.</text:span></text:p>
          <text:p text:style-name="P18"/>
          <text:p text:style-name="P14"><text:span text:style-name="T54">Вартість послуг повинна включати </text:span><text:span text:style-name="T59">всі витрати, пов’язані з </text:span><text:span text:style-name="T54">предметом закупівлі, сплати податків, обов’язкових платежів, страхування, витрати пов’язані з отриманням необхідних дозволів та</text:span><text:span text:style-name="T59"> ліцензій тощо</text:span><text:span text:style-name="T54">.</text:span></text:p>
          <text:p text:style-name="P13"><text:span text:style-name="T55">Відповідно</text:span><text:span text:style-name="T57"> до ст. 22 Закону України «Про публічні закупівлі» технічні, якісні характеристики предмета закупівлі повинні передбачати необхідність застосування заходів із захисту довкілля</text:span><text:span text:style-name="T50">.</text:span></text:p>
          <text:h text:style-name="P20" text:outline-level="1"/>
        </text:list-header>
      </text:list>
      <text:h text:style-name="P19" text:outline-level="1"/>
      <text:h text:style-name="P19" text:outline-level="1"/>
      <text:list xml:id="list113220251043793" text:continue-numbering="true" text:style-name="L2">
        <text:list-header>
          <text:h text:style-name="P16" text:outline-level="1"/>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oogle Sans" svg:font-family="'Google Sans', arial, sans-serif"/>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vps6" style:family="paragraph" style:parent-style-name="Standard">
      <style:paragraph-properties fo:margin-top="0.176cm" fo:margin-bottom="0.176cm" style:contextual-spacing="false"/>
    </style:style>
    <style:style style:name="Обычный_20__28_Интернет_29_" style:display-name="Обычный (Интернет)" style:family="paragraph" style:parent-style-name="Standard">
      <style:paragraph-properties fo:margin-top="0.176cm" fo:margin-bottom="0.176cm" style:contextual-spacing="false"/>
      <style:text-properties fo:language="ru" fo:country="RU"/>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hyphenation-ladder-count="no-limit" fo:text-indent="0cm" style:auto-text-indent="false"/>
      <style:text-properties style:font-name="Calibri" fo:font-family="Calibri" style:font-family-generic="roman" style:font-pitch="variable" fo:font-size="11pt" fo:language="ru" fo:country="RU" style:font-name-asian="Segoe UI" style:font-family-asian="'Segoe UI'" style:font-family-generic-asian="system" style:font-pitch-asian="variable" style:font-size-asian="11pt" style:language-asian="ru" style:country-asian="RU" style:font-name-complex="Tahoma" style:font-family-complex="Tahoma" style:font-family-generic-complex="system" style:font-pitch-complex="variable" style:font-size-complex="11pt" fo:hyphenate="true" fo:hyphenation-remain-char-count="2" fo:hyphenation-push-char-count="2" loext:hyphenation-no-caps="fals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WW8Num12z0" style:family="text">
      <style:text-properties style:font-name="Symbol" fo:font-family="Symbol" style:font-family-generic="roman" style:font-pitch="variable" style:font-charset="x-symbol" fo:font-size="12pt" fo:font-style="normal" fo:font-weight="bold" style:font-size-asian="12pt" style:font-style-asian="normal" style:font-weight-asian="bold" style:font-name-complex="Symbol" style:font-family-complex="Symbol" style:font-family-generic-complex="roman" style:font-pitch-complex="variable" style:font-charset-complex="x-symbol"/>
    </style:style>
    <style:style style:name="WW8Num12z1" style:family="text">
      <style:text-properties fo:font-size="12pt" fo:font-style="normal" fo:font-weight="bold" style:font-size-asian="12pt" style:font-style-asian="normal" style:font-weight-asian="bold"/>
    </style:style>
    <style:style style:name="WW8Num12z2" style:family="text">
      <style:text-properties fo:color="#000000" loext:opacity="100%" fo:font-weight="bold" style:font-weight-asian="bold"/>
    </style:style>
    <style:style style:name="WW8Num12z3"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2z4" style:family="text">
      <style:text-properties fo:font-weight="bold" style:font-weight-asian="bold"/>
    </style:style>
    <style:style style:name="WW8Num12z5" style:family="text"/>
    <style:style style:name="WW8Num12z6" style:family="text"/>
    <style:style style:name="WW8Num12z7" style:family="text"/>
    <style:style style:name="WW8Num12z8" style:family="text"/>
    <style:style style:name="WW8Num11z0" style:family="text">
      <style:text-properties style:font-name="Symbol" fo:font-family="Symbol" style:font-family-generic="roman" style:font-pitch="variable" style:font-charset="x-symbol" style:language-asian="ar" style:country-asian="SA" style:font-name-complex="Symbol" style:font-family-complex="Symbol" style:font-family-generic-complex="roman" style:font-pitch-complex="variable" style:font-charset-complex="x-symbol"/>
    </style:style>
    <style:style style:name="ListLabel_20_24" style:display-name="ListLabel 24" style:family="text">
      <style:text-properties fo:font-size="11pt" fo:font-weight="normal" style:font-size-asian="11pt" style:font-weight-asian="normal" style:font-size-complex="11pt"/>
    </style:style>
    <style:style style:name="ListLabel_20_25" style:display-name="ListLabel 25" style:family="text">
      <style:text-properties fo:font-size="11pt" fo:font-weight="normal" style:font-size-asian="11pt" style:font-weight-asian="normal" style:font-size-complex="11pt"/>
    </style:style>
    <style:style style:name="ListLabel_20_26" style:display-name="ListLabel 26" style:family="text">
      <style:text-properties fo:font-size="11pt" fo:font-weight="normal" style:font-size-asian="11pt" style:font-weight-asian="normal" style:font-size-complex="11pt"/>
    </style:style>
    <style:style style:name="ListLabel_20_27" style:display-name="ListLabel 27" style:family="text">
      <style:text-properties fo:font-size="11pt" fo:font-weight="normal" style:font-size-asian="11pt" style:font-weight-asian="normal" style:font-size-complex="11pt"/>
    </style:style>
    <style:style style:name="ListLabel_20_28" style:display-name="ListLabel 28" style:family="text">
      <style:text-properties fo:font-size="11pt" fo:font-weight="normal" style:font-size-asian="11pt" style:font-weight-asian="normal" style:font-size-complex="11pt"/>
    </style:style>
    <style:style style:name="ListLabel_20_29" style:display-name="ListLabel 29" style:family="text">
      <style:text-properties fo:font-size="11pt" fo:font-weight="normal" style:font-size-asian="11pt" style:font-weight-asian="normal" style:font-size-complex="11pt"/>
    </style:style>
    <style:style style:name="ListLabel_20_30" style:display-name="ListLabel 30" style:family="text">
      <style:text-properties fo:font-size="11pt" fo:font-weight="normal" style:font-size-asian="11pt" style:font-weight-asian="normal" style:font-size-complex="11pt"/>
    </style:style>
    <style:style style:name="ListLabel_20_31" style:display-name="ListLabel 31" style:family="text">
      <style:text-properties fo:font-size="11pt" fo:font-weight="normal" style:font-size-asian="11pt" style:font-weight-asian="normal" style:font-size-complex="11pt"/>
    </style:style>
    <style:style style:name="ListLabel_20_32" style:display-name="ListLabel 32" style:family="text">
      <style:text-properties fo:font-size="11pt" fo:font-weight="normal" style:font-size-asian="11pt" style:font-weight-asian="normal" style:font-size-complex="11pt"/>
    </style:style>
    <style:style style:name="ListLabel_20_33" style:display-name="ListLabel 33" style:family="text">
      <style:text-properties fo:font-size="11pt" fo:font-weight="normal" style:font-size-asian="11pt" style:font-weight-asian="normal" style:font-size-complex="11pt"/>
    </style:style>
    <style:style style:name="ListLabel_20_34" style:display-name="ListLabel 34" style:family="text">
      <style:text-properties fo:font-size="11pt" fo:font-weight="normal" style:font-size-asian="11pt" style:font-weight-asian="normal" style:font-size-complex="11pt"/>
    </style:style>
    <style:style style:name="ListLabel_20_35" style:display-name="ListLabel 35" style:family="text">
      <style:text-properties fo:font-size="11pt" fo:font-weight="normal" style:font-size-asian="11pt" style:font-weight-asian="normal" style:font-size-complex="11pt"/>
    </style:style>
    <style:style style:name="ListLabel_20_36" style:display-name="ListLabel 36" style:family="text">
      <style:text-properties fo:font-size="11pt" fo:font-weight="normal" style:font-size-asian="11pt" style:font-weight-asian="normal" style:font-size-complex="11pt"/>
    </style:style>
    <style:style style:name="ListLabel_20_37" style:display-name="ListLabel 37" style:family="text">
      <style:text-properties fo:font-size="11pt" fo:font-weight="normal" style:font-size-asian="11pt" style:font-weight-asian="normal" style:font-size-complex="11pt"/>
    </style:style>
    <style:style style:name="ListLabel_20_38" style:display-name="ListLabel 38" style:family="text">
      <style:text-properties fo:font-size="11pt" fo:font-weight="normal" style:font-size-asian="11pt" style:font-weight-asian="normal" style:font-size-complex="11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2">
      <text:list-level-style-bullet text:level="1" text:style-name="WW8Num12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12z1" loext:num-list-format="%2%." style:num-suffix="." style:num-format="1">
        <style:list-level-properties text:list-level-position-and-space-mode="label-alignment">
          <style:list-level-label-alignment text:label-followed-by="space"/>
        </style:list-level-properties>
      </text:list-level-style-number>
      <text:list-level-style-number text:level="3" text:style-name="WW8Num12z2" loext:num-list-format="%2%.%3%." style:num-suffix="." style:num-format="1" text:display-levels="2">
        <style:list-level-properties text:list-level-position-and-space-mode="label-alignment">
          <style:list-level-label-alignment text:label-followed-by="listtab" text:list-tab-stop-position="1cm" fo:text-indent="-1.3cm" fo:margin-left="1.3cm"/>
        </style:list-level-properties>
      </text:list-level-style-number>
      <text:list-level-style-bullet text:level="4" text:style-name="WW8Num12z3" loext:num-list-format="%4%." style:num-suffix="." text:bullet-char="">
        <style:list-level-properties text:list-level-position-and-space-mode="label-alignment">
          <style:list-level-label-alignment text:label-followed-by="listtab" text:list-tab-stop-position="2.6cm" fo:text-indent="-1.3cm" fo:margin-left="2.6cm"/>
        </style:list-level-properties>
        <style:text-properties style:font-name="Symbol"/>
      </text:list-level-style-bullet>
      <text:list-level-style-number text:level="5" text:style-name="WW8Num12z4" loext:num-list-format="(%5%)" style:num-prefix="(" style:num-suffix=")" style:num-format="i">
        <style:list-level-properties text:list-level-position-and-space-mode="label-alignment">
          <style:list-level-label-alignment text:label-followed-by="listtab" text:list-tab-stop-position="3.6cm" fo:text-indent="-1cm" fo:margin-left="3.6cm"/>
        </style:list-level-properties>
      </text:list-level-style-number>
      <text:list-level-style-number text:level="6" text:style-name="WW8Num12z5"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2z6"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2z7"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2z8"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4"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5"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6"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7"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8"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9"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0"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1"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2"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3"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4"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5"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6"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7"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8"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4-10T11:32:19.131000000</dc:date>
    <meta:editing-duration>PT1H46M9S</meta:editing-duration>
    <meta:editing-cycles>11</meta:editing-cycles>
    <meta:generator>LibreOffice/7.2.3.2$Windows_X86_64 LibreOffice_project/d166454616c1632304285822f9c83ce2e660fd92</meta:generator>
    <meta:document-statistic meta:table-count="0" meta:image-count="0" meta:object-count="0" meta:page-count="4" meta:paragraph-count="26" meta:word-count="1532" meta:character-count="12896" meta:non-whitespace-character-count="10646"/>
  </office:meta>
</office:document-meta>
</file>