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141cm" fo:margin-left="0.021cm" fo:margin-top="0cm" fo:margin-bottom="0cm" table:align="left" style:writing-mode="lr-tb"/>
    </style:style>
    <style:style style:name="Таблиця2.A" style:family="table-column">
      <style:table-column-properties style:column-width="1.247cm"/>
    </style:style>
    <style:style style:name="Таблиця2.B" style:family="table-column">
      <style:table-column-properties style:column-width="9.393cm"/>
    </style:style>
    <style:style style:name="Таблиця2.C" style:family="table-column">
      <style:table-column-properties style:column-width="3.496cm"/>
    </style:style>
    <style:style style:name="Таблиця2.D" style:family="table-column">
      <style:table-column-properties style:column-width="3.006cm"/>
    </style:style>
    <style:style style:name="Таблиця2.1" style:family="table-row">
      <style:table-row-properties style:min-row-height="1.085cm" fo:keep-together="auto"/>
    </style:style>
    <style:style style:name="Таблиця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я2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я2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Таблиця2.2" style:family="table-row">
      <style:table-row-properties style:min-row-height="0.815cm" fo:keep-together="auto"/>
    </style:style>
    <style:style style:name="Таблиця2.A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B2" style:family="table-cell">
      <style:table-cell-properties fo:background-color="transparent" fo:padding-left="0.191cm" fo:padding-right="0.191cm" fo:padding-top="0.097cm" fo:padding-bottom="0.097cm" fo:border-left="none" fo:border-right="0.5pt solid #000000" fo:border-top="none" fo:border-bottom="1pt solid #000000">
        <style:background-image/>
      </style:table-cell-properties>
    </style:style>
    <style:style style:name="Таблиця2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1pt solid #000000">
        <style:background-image/>
      </style:table-cell-properties>
    </style:style>
    <style:style style:name="Таблиця2.D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3" style:family="table-row">
      <style:table-row-properties style:min-row-height="0.914cm" fo:keep-together="auto"/>
    </style:style>
    <style:style style:name="Таблиця2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Таблиця2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я2.D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9384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officeooo:paragraph-rsid="00298f20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7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officeooo:rsid="001444df" officeooo:paragraph-rsid="00176403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19327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3049c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_20_Spacing" style:list-style-name="L2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officeooo:paragraph-rsid="00298f20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No_20_Spacing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98f20" style:font-size-asian="12pt" style:font-size-complex="12pt"/>
    </style:style>
    <style:style style:name="P16" style:family="paragraph" style:parent-style-name="No_20_Spacing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size-complex="12pt"/>
    </style:style>
    <style:style style:name="P17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18" style:family="paragraph" style:parent-style-name="No_20_Spacing" style:list-style-name="L2"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fo:language="uk" fo:country="UA" fo:font-style="italic" officeooo:paragraph-rsid="00298f20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19" style:family="paragraph" style:parent-style-name="No_20_Spacing" style:list-style-name="L2">
      <style:paragraph-properties fo:text-align="justify" style:justify-single-word="false"/>
      <style:text-properties officeooo:paragraph-rsid="00298f20"/>
    </style:style>
    <style:style style:name="P20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298f20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298f20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 style:list-style-name="L1">
      <loext:graphic-properties draw:fill="solid" draw:fill-color="#ffffff"/>
      <style:paragraph-properties fo:margin-top="0cm" fo:margin-bottom="0.282cm" style:contextual-spacing="false" fo:orphans="0" fo:widows="0" fo:background-color="#ffffff">
        <style:tab-stops>
          <style:tab-stop style:position="0.406cm"/>
        </style:tab-stops>
      </style:paragraph-properties>
      <style:text-properties style:font-name="Times New Roman" fo:font-size="12pt" fo:font-weight="normal" officeooo:paragraph-rsid="00298f20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officeooo:paragraph-rsid="00298f20" style:font-name-asian="Times New Roman1" style:font-size-asian="12pt" style:font-weight-asian="normal" style:font-name-complex="Times New Roman1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uk" fo:country="UA" fo:font-weight="normal" officeooo:rsid="002e3537" officeooo:paragraph-rsid="002e3537" style:font-name-asian="Times New Roman1" style:font-size-asian="12pt" style:font-weight-asian="normal" style:font-name-complex="Times New Roman1" style:font-size-complex="10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normal" officeooo:paragraph-rsid="00298f2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en" fo:country="US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officeooo:paragraph-rsid="00298f20" style:font-size-asian="12pt" style:font-weight-asian="bold" style:font-name-complex="Times New Roman1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name-complex="Times New Roman1"/>
    </style:style>
    <style:style style:name="P36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8" style:family="paragraph" style:parent-style-name="Standard" style:list-style-name="L2">
      <style:paragraph-properties fo:margin-top="0.494cm" fo:margin-bottom="0.494cm" style:contextual-spacing="false" fo:text-align="justify" style:justify-single-word="false"/>
      <style:text-properties style:font-name="Times New Roman" fo:language="ru" fo:country="RU" fo:font-style="italic" officeooo:paragraph-rsid="00298f20" style:font-style-asian="italic" style:font-name-complex="Times New Roman1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margin-left="0.051cm" fo:margin-right="0cm" fo:margin-top="0cm" fo:margin-bottom="0cm" style:contextual-spacing="true" fo:line-height="100%" fo:text-align="justify" style:justify-single-word="false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margin-left="0.051cm" fo:margin-right="0cm" fo:margin-top="0cm" fo:margin-bottom="0cm" style:contextual-spacing="true" fo:line-height="100%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4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orphans="2" fo:widows="2" fo:hyphenation-ladder-count="no-limit" fo:text-indent="-0.635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L2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98f20"/>
    </style:style>
    <style:style style:name="P47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style:font-name="Times New Roman" fo:font-size="12pt" officeooo:paragraph-rsid="000bf3e1" style:font-size-asian="12pt" style:font-size-complex="12pt"/>
    </style:style>
    <style:style style:name="P48" style:family="paragraph" style:parent-style-name="Без_20_інтервалів1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49" style:family="paragraph" style:parent-style-name="Основной_20_текст_20_с_20_отступом_20_21" style:list-style-name="L2">
      <style:paragraph-properties fo:margin-left="0cm" fo:margin-right="-0.041cm" fo:margin-top="0.106cm" fo:margin-bottom="0.106cm" style:contextual-spacing="false" style:line-height-at-least="0.388cm" fo:text-align="justify" style:justify-single-word="false" fo:text-indent="0cm" style:auto-text-indent="false">
        <style:tab-stops>
          <style:tab-stop style:position="0.108cm"/>
          <style:tab-stop style:position="0.953cm"/>
        </style:tab-stops>
      </style:paragraph-properties>
      <style:text-properties officeooo:paragraph-rsid="00298f20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06e8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99d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ff90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8f20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3537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f6ff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353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8cfb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2ff90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ff90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1109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7f4dd" style:font-name-asian="Times New Roman1" style:font-size-asian="12pt" style:font-name-complex="Times New Roman1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403" style:font-name-asian="Times New Roman1" style:font-size-asian="12pt" style:font-name-complex="Times New Roman1" style:font-size-complex="12pt"/>
    </style:style>
    <style:style style:name="T3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40" style:family="text">
      <style:text-properties fo:language="uk" fo:country="UA"/>
    </style:style>
    <style:style style:name="T41" style:family="text">
      <style:text-properties fo:language="uk" fo:country="UA" fo:font-style="normal" officeooo:rsid="002cf8fe" style:font-name-asian="Times New Roman1" style:font-name-complex="Times New Roman1"/>
    </style:style>
    <style:style style:name="T42" style:family="text">
      <style:text-properties fo:language="uk" fo:country="UA" fo:font-style="normal" officeooo:rsid="002ff6a7" style:font-name-asian="Times New Roman1" style:font-name-complex="Times New Roman1"/>
    </style:style>
    <style:style style:name="T4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anguage="ru" fo:country="RU" fo:font-weight="bold" fo:background-color="#ffffff" loext:char-shading-value="0" style:font-size-asian="12pt" style:language-asian="en" style:country-asian="US" style:font-weight-asian="bold" style:font-name-complex="Times New Roman1" style:font-size-complex="12pt"/>
    </style:style>
    <style:style style:name="T45" style:family="text">
      <style:text-properties style:font-name="Times New Roman" fo:font-size="12pt" fo:language="ru" fo:country="RU" fo:background-color="#ffffff" loext:char-shading-value="0" style:font-size-asian="12pt" style:language-asian="en" style:country-asian="US" style:font-name-complex="Times New Roman1" style:font-size-complex="12pt"/>
    </style:style>
    <style:style style:name="T46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T47" style:family="text">
      <style:text-properties style:font-name="Times New Roman" fo:font-size="12pt" fo:background-color="#ffffff" loext:char-shading-value="0" style:font-size-asian="12pt" style:language-asian="en" style:country-asian="US" style:font-name-complex="Times New Roman1" style:font-size-complex="12pt"/>
    </style:style>
    <style:style style:name="T48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49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50" style:family="text">
      <style:text-properties style:font-name="Times New Roman" fo:font-size="12pt" fo:language="uk" fo:country="UA" officeooo:rsid="00298f20" style:font-size-asian="12pt" style:language-asian="en" style:country-asian="US" style:font-name-complex="Times New Roman1" style:font-size-complex="12pt"/>
    </style:style>
    <style:style style:name="T51" style:family="text">
      <style:text-properties style:font-name="Times New Roman" fo:font-size="12pt" fo:language="uk" fo:country="UA" style:font-size-asian="12pt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style:font-size-asian="12pt" style:font-size-complex="12pt" style:font-style-complex="italic"/>
    </style:style>
    <style:style style:name="T54" style:family="text">
      <style:text-properties style:font-name="Times New Roman" fo:font-size="12pt" style:font-size-asian="12pt" style:font-size-complex="12pt" style:font-weight-complex="bold"/>
    </style:style>
    <style:style style:name="T55" style:family="text">
      <style:text-properties style:font-style-complex="italic"/>
    </style:style>
    <style:style style:name="T56" style:family="text">
      <style:text-properties style:language-asian="ru" style:country-asian="RU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6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9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3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</text:span></text:span><text:span text:style-name="Strong_20_Emphasis"><text:span text:style-name="T28">15880000-0 – Спеціальні продукти харчування, збагачені поживними речовинами</text:span></text:span><text:span text:style-name="Strong_20_Emphasis"><text:span text:style-name="T6"> </text:span></text:span><text:span text:style-name="Strong_20_Emphasis"><text:span text:style-name="T7">(</text:span></text:span><text:span text:style-name="Strong_20_Emphasis"><text:span text:style-name="T20">Спеціальне лікувальне харчування для дорослих, хворих на фенілкетонурію</text:span></text:span><text:span text:style-name="Strong_20_Emphasis"><text:span text:style-name="T21">).</text:span></text:span><text:span text:style-name="Strong_20_Emphasis"><text:span text:style-name="T6"> <text:s text:c="2"/></text:span></text:span></text:p>
      <text:p text:style-name="P2"><text:span text:style-name="Strong_20_Emphasis"><text:span text:style-name="T9">Вид та ідентифікатор предмету закупівлі: Відкриті торги з </text:span></text:span><text:span text:style-name="Strong_20_Emphasis"><text:span text:style-name="T10">особливостями, </text:span></text:span><text:span text:style-name="Strong_20_Emphasis"><text:span text:style-name="T9"><text:s/>UA-202</text:span></text:span><text:span text:style-name="Strong_20_Emphasis"><text:span text:style-name="T15">3</text:span></text:span><text:span text:style-name="Strong_20_Emphasis"><text:span text:style-name="T9">-</text:span></text:span><text:span text:style-name="Strong_20_Emphasis"><text:span text:style-name="T15">0</text:span></text:span><text:span text:style-name="Strong_20_Emphasis"><text:span text:style-name="T17">9</text:span></text:span><text:span text:style-name="Strong_20_Emphasis"><text:span text:style-name="T9">-</text:span></text:span><text:span text:style-name="Strong_20_Emphasis"><text:span text:style-name="T18">2</text:span></text:span><text:span text:style-name="Strong_20_Emphasis"><text:span text:style-name="T17">8</text:span></text:span><text:span text:style-name="Strong_20_Emphasis"><text:span text:style-name="T9">-0</text:span></text:span><text:span text:style-name="Strong_20_Emphasis"><text:span text:style-name="T18">08577</text:span></text:span><text:span text:style-name="Strong_20_Emphasis"><text:span text:style-name="T9">-a.</text:span></text:span><text:span text:style-name="Strong_20_Emphasis"><text:span text:style-name="T23"> </text:span></text:span><text:span text:style-name="Strong_20_Emphasis"><text:span text:style-name="T24">Необхідність проведення закупівлі на 2023 рік </text:span></text:span><text:span text:style-name="Strong_20_Emphasis"><text:span text:style-name="T25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810950359" text:style-name="L1">
        <text:list-header>
          <text:p text:style-name="P46"><text:span text:style-name="T22">Кількість </text:span><text:span text:style-name="T26">послуг </text:span><text:span text:style-name="T27">(товару)</text:span><text:span text:style-name="T30">: </text:span><text:span text:style-name="Strong_20_Emphasis"><text:span text:style-name="T19"><text:s/></text:span></text:span></text:p>
        </text:list-header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list xml:id="list134003599836790" text:continue-numbering="true" text:style-name="L1">
              <text:list-header>
                <text:p text:style-name="P21">№ <text:s/>з/п</text:p>
              </text:list-header>
            </text:list>
          </table:table-cell>
          <table:table-cell table:style-name="Таблиця2.B1" office:value-type="string">
            <text:list xml:id="list134003418776602" text:continue-numbering="true" text:style-name="L1">
              <text:list-header>
                <text:p text:style-name="P21">Найменування товару</text:p>
              </text:list-header>
            </text:list>
          </table:table-cell>
          <table:table-cell table:style-name="Таблиця2.C1" office:value-type="string">
            <text:list xml:id="list134002488737541" text:continue-numbering="true" text:style-name="L1">
              <text:list-header>
                <text:p text:style-name="P21">Одиниця виміру</text:p>
              </text:list-header>
            </text:list>
          </table:table-cell>
          <table:table-cell table:style-name="Таблиця2.A1" office:value-type="string">
            <text:list xml:id="list134004044667350" text:continue-numbering="true" text:style-name="L1">
              <text:list-header>
                <text:p text:style-name="P21">Кількість</text:p>
              </text:list-header>
            </text:list>
          </table:table-cell>
        </table:table-row>
        <table:table-row table:style-name="Таблиця2.2">
          <table:table-cell table:style-name="Таблиця2.A2" office:value-type="string">
            <text:list xml:id="list134003157551619" text:continue-numbering="true" text:style-name="L1">
              <text:list-header>
                <text:p text:style-name="P22">1.</text:p>
              </text:list-header>
            </text:list>
          </table:table-cell>
          <table:table-cell table:style-name="Таблиця2.B2" office:value-type="string">
            <text:list xml:id="list134002441938804" text:continue-numbering="true" text:style-name="L1">
              <text:list-item>
                <text:p text:style-name="P23">ФКУ Нутрі 3 Концентрат 500 гр. (або еквівалент)</text:p>
              </text:list-item>
            </text:list>
          </table:table-cell>
          <table:table-cell table:style-name="Таблиця2.C2" office:value-type="string">
            <text:list xml:id="list134004213391462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2" office:value-type="string">
            <text:list xml:id="list134003306308667" text:continue-numbering="true" text:style-name="L1">
              <text:list-header>
                <text:p text:style-name="P25">43</text:p>
              </text:list-header>
            </text:list>
          </table:table-cell>
        </table:table-row>
        <table:table-row table:style-name="Таблиця2.3">
          <table:table-cell table:style-name="Таблиця2.A3" office:value-type="string">
            <text:list xml:id="list134003879563364" text:continue-numbering="true" text:style-name="L1">
              <text:list-header>
                <text:p text:style-name="P22">2.</text:p>
              </text:list-header>
            </text:list>
          </table:table-cell>
          <table:table-cell table:style-name="Таблиця2.B3" office:value-type="string">
            <text:list xml:id="list134002297157679" text:continue-numbering="true" text:style-name="L1">
              <text:list-item>
                <text:p text:style-name="P23">ФКУ Нутрі 3 Енерджі 454 гр. (або еквівалент)<text:bookmark text:name="_GoBack"/></text:p>
              </text:list-item>
            </text:list>
          </table:table-cell>
          <table:table-cell table:style-name="Таблиця2.C3" office:value-type="string">
            <text:list xml:id="list134002812345870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3" office:value-type="string">
            <text:list xml:id="list134002736107446" text:continue-numbering="true" text:style-name="L1">
              <text:list-header>
                <text:p text:style-name="P25">17</text:p>
              </text:list-header>
            </text:list>
          </table:table-cell>
        </table:table-row>
      </table:table>
      <text:list xml:id="list134003244306282" text:continue-numbering="true" text:style-name="L1">
        <text:list-header>
          <text:p text:style-name="P39"><text:span text:style-name="Emphasis"><text:span text:style-name="T34">*Всі торгові назви препаратів, які застосовуються в тендерній документації з <text:s/>метою лаконічного та зрозумілого для фармацевтичних фахівців опису предмету закупівлі, <text:s/>містять вираз «або еквівалент».</text:span></text:span></text:p>
        </text:list-header>
      </text:list>
      <text:p text:style-name="P4"><text:span text:style-name="Emphasis"><text:span text:style-name="T34"/></text:span></text:p>
      <text:p text:style-name="P13"><text:span text:style-name="Emphasis"><text:span text:style-name="T34">Строк </text:span></text:span><text:span text:style-name="Emphasis"><text:span text:style-name="T35">надання</text:span></text:span><text:span text:style-name="Emphasis"><text:span text:style-name="T34"> </text:span></text:span><text:span text:style-name="Emphasis"><text:span text:style-name="T35">послуг </text:span></text:span><text:span text:style-name="Emphasis"><text:span text:style-name="T42">(поставка товару)</text:span></text:span><text:span text:style-name="Emphasis"><text:span text:style-name="T34">: </text:span></text:span><text:span text:style-name="Emphasis"><text:span text:style-name="T41">д</text:span></text:span><text:span text:style-name="Emphasis"><text:span text:style-name="T34">о 31.12.2023 року</text:span></text:span></text:p>
      <text:list xml:id="list134002850957695" text:continue-numbering="true" text:style-name="L1">
        <text:list-header>
          <text:p text:style-name="P46"><text:span text:style-name="Emphasis"><text:span text:style-name="T10">Джерело фінансування: </text:span></text:span><text:span text:style-name="Emphasis"><text:span text:style-name="T16">місцевий бюджет</text:span></text:span></text:p>
          <text:p text:style-name="P46"><text:span text:style-name="T8">Очікувана вартість </text:span><text:span text:style-name="T11">закупівлі:</text:span><text:span text:style-name="T8"> </text:span><text:span text:style-name="Emphasis"><text:span text:style-name="T17">284900,00</text:span></text:span><text:span text:style-name="T8"> грн. </text:span><text:span text:style-name="T12">Визначення очікуваної вартості обумовлено <text:s/>аналізом споживання (річного та місячного) за попередній календарни</text:span><text:span text:style-name="T13">й рік.</text:span><text:span text:style-name="T8"> </text:span><text:span text:style-name="T12">Розрахунок очікуваної вартості послуг здійснено методом порівняння ринкових цін відповідно до </text:span><text:soft-page-break/><text:span text:style-name="T12">Примірної методики визначення очікуваної вартості предмета закупівлі. </text:span><text:span text:style-name="T14">Для розрахунку очікуваної вартості використовувалися як ціни попередніх власних закупівель замовника (укладених договорів), так і ціни відповідних закупівель минулих періодів, інформація про які міститься в електронній системі закупівель “</text:span><text:span text:style-name="T31">Prozorro”,</text:span><text:span text:style-name="T32"> з урахуванням індексу інфляції, зміни курсів іноземних валют.</text:span><text:span text:style-name="T33"> <text:s text:c="79"/></text:span></text:p>
        </text:list-header>
      </text:list>
      <text:list xml:id="list2143000022" text:style-name="L2">
        <text:list-header>
          <text:p text:style-name="P47"><text:span text:style-name="T36">Інформація про технічні, якісні та інші характеристики предмета закупівлі:</text:span><text:span text:style-name="T37"> <text:s text:c="46"/></text:span></text:p>
          <text:p text:style-name="P26">Запропонований учасником товар за медико-технічними властивостями повинен відповідати наступним вимогам:</text:p>
          <text:p text:style-name="P40"><text:span text:style-name="T44">ФКУ Нутрі 3 Концентрат 500 гр. </text:span><text:span text:style-name="T47">(</text:span><text:span text:style-name="T45">або еквівалент</text:span><text:span text:style-name="T47">)</text:span><text:span text:style-name="T44"> </text:span></text:p>
          <text:p text:style-name="P27">(кількість білку в одній банці – 350,00 г):</text:p>
          <text:p text:style-name="P41"><text:span text:style-name="T46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span><text:span text:style-name="T43"><text:s/></text:span></text:p>
          <text:p text:style-name="P42"><text:span text:style-name="T50">1. </text:span><text:span text:style-name="T46">Вміст білка (в еквіваленті) у 100 грамах сухого продукту не більше 75 грам.</text:span></text:p>
          <text:p text:style-name="P42"><text:span text:style-name="T50">2. </text:span><text:span text:style-name="T46">Призначений для дітей від 8 років та дорослих</text:span></text:p>
          <text:p text:style-name="P43"><text:span text:style-name="T50">3. </text:span><text:span text:style-name="T46">Набір амінокислот (кількість) в суміші - найвищий</text:span></text:p>
          <text:p text:style-name="P43"><text:span text:style-name="T50">4. </text:span><text:span text:style-name="T46">Вміст суми незамінних та напівзамінних амінокислот (г) в 100 г білка – оптимальний, що адаптований до вікової категорії хворого</text:span></text:p>
          <text:p text:style-name="P43"><text:span text:style-name="T50">5. </text:span><text:span text:style-name="T46">Вуглеводний комплекс забезпечено за рахунок моносахаридів та полісахаридів при мінімальному вмісті сахарози</text:span></text:p>
          <text:p text:style-name="P43"><text:span text:style-name="T50">6. </text:span><text:span text:style-name="T48">Присутність фенілаланіну допускається – згідно нормативів</text:span></text:p>
          <text:p text:style-name="P43"><text:span text:style-name="T50">7. </text:span><text:span text:style-name="T48">Вміст суми амінокислот, які вміщують сірку (метіонін та цистеїн), (г) в 100 г білка – оптимальний, що адаптований до вікової категорії хворого</text:span></text:p>
          <text:p text:style-name="P43"><text:span text:style-name="T50">8. </text:span><text:span text:style-name="T46">Вміст тирозину (г) в 100 г білка – оптимальний, що адаптований до вікової категорії хворого</text:span></text:p>
          <text:p text:style-name="P43"><text:span text:style-name="T50">9. </text:span><text:span text:style-name="T46">Наявність в суміші необхідних мінеральних речовин, мікроелементів і вітамінів у збалансованій кількості</text:span></text:p>
          <text:p text:style-name="P42"><text:span text:style-name="T50">10. </text:span><text:span text:style-name="T46">Продукт повинен бути вироблений з дотриманням умов належного виробництва та бути безпечним для використання.</text:span></text:p>
          <text:p text:style-name="P42"><text:span text:style-name="T50">11. </text:span><text:span text:style-name="T46">Спеціальний <text:s/>продукт харчування <text:s/>для дітей та дорослих, хворих на фенілкетонурію.</text:span></text:p>
        </text:list-header>
      </text:list>
      <text:p text:style-name="P12"/>
      <text:p text:style-name="P5"><text:span text:style-name="T44">ФКУ Нутрі 3 Енерджі 454 гр. </text:span><text:span text:style-name="T47">(</text:span><text:span text:style-name="T45">або еквівалент</text:span><text:span text:style-name="T47">)</text:span><text:span text:style-name="T44"> </text:span></text:p>
      <text:p text:style-name="P9">(кількість білку в одній банці – 160,72 г):</text:p>
      <text:p text:style-name="P8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p>
      <text:list xml:id="list3088698932" text:style-name="WWNum7">
        <text:list-item>
          <text:p text:style-name="P28">Вміст білка (в еквіваленті) у 100 грамах сухого продукту не більше 45 грам.</text:p>
        </text:list-item>
        <text:list-item>
          <text:p text:style-name="P28">Призначений для дітей від 9 років та дорослих та вагітних</text:p>
        </text:list-item>
        <text:list-item>
          <text:p text:style-name="P30">Набір амінокислот (кількість) в суміші - найвищий</text:p>
        </text:list-item>
        <text:list-item>
          <text:p text:style-name="P31">Вміст суми незамінних та напівзамінних амінокислот (г) в 100 г білка – оптимальний, що адаптований до вікової категорії хворого</text:p>
        </text:list-item>
        <text:list-item>
          <text:p text:style-name="P31">Вуглеводний комплекс забезпечено за рахунок моносахаридів та полісахаридів при мінімальному вмісті сахарози</text:p>
        </text:list-item>
        <text:list-item>
          <text:p text:style-name="P33">Присутність фенілаланіну допускається – згідно нормативів</text:p>
        </text:list-item>
        <text:list-item>
          <text:p text:style-name="P33">Вміст суми амінокислот, які вміщують сірку (метіонін та цистеїн), (г) в 100 г білка – оптимальний, що адаптований до вікової категорії хворого</text:p>
        </text:list-item>
        <text:list-item>
          <text:p text:style-name="P31">Вміст тирозину (г) в 100 г білка – оптимальний, що адаптований до вікової категорії хворого</text:p>
        </text:list-item>
        <text:list-item>
          <text:p text:style-name="P31"><text:soft-page-break/>Наявність в суміші необхідних мінеральних речовин, мікроелементів і вітамінів у збалансованій кількості</text:p>
        </text:list-item>
        <text:list-item>
          <text:p text:style-name="P29">Продукт повинен бути вироблений з дотриманням умов належного виробництва та бути безпечним для використання.</text:p>
        </text:list-item>
        <text:list-item>
          <text:p text:style-name="P44">Спеціальний <text:s/>продукт харчування <text:s/>для дітей та дорослих, хворих на фенілкетонурію.</text:p>
        </text:list-item>
      </text:list>
      <text:list xml:id="list134004114654447" text:continue-list="list2143000022" text:style-name="L2">
        <text:list-header>
          <text:p text:style-name="P36"/>
          <text:p text:style-name="P36">У разі, якщо у <text:s/>технічній специфікації містяться посилання:</text:p>
          <text:p text:style-name="P36">– на стандартні характеристики, технічні регламенти та умови, вимоги, умовні позначення та термінологію, пов’язані з товарами, роботами чи послугами, що закуповуються, передбачені існуючими міжнародними, європейськими стандартами, іншими спільними технічними європейськими нормами, іншими технічними еталонними системами, визнаними європейськими органами зі стандартизації або національними стандартами, нормами та правилами, – вважати кожне таке посилання таким, що містить вираз «або еквівалент»;</text:p>
          <text:p text:style-name="P37">– на конкретні марку чи виробника або на конкретний процес, що характеризує продукт чи послугу певного суб’єкта господарювання, чи на торгові марки, патенти, типи або конкретне місце походження чи спосіб виробництва, – вважати ці посилання такими, що міститься вираз «або еквівалент».</text:p>
          <text:p text:style-name="P32">Для підтвердження учасник надає гарантійний лист про відповідність вищезазначених вимог.</text:p>
          <text:p text:style-name="P34">Загальні вимоги:</text:p>
          <text:p text:style-name="P35">Учасник повинен надати в складі тендерної пропозицій документи, які підтверджують відповідність товару вимогам тендерної документації, а саме:</text:p>
        </text:list-header>
        <text:list-item text:start-value="1">
          <text:p text:style-name="P14">Товар запропонований Учасником, повинен бути введений в обіг відповідно до законодавства у сфері технічного регулювання та оцінки відповідності, у передбаченому законодавством порядку. На підтвердження Учасник повинен надати:</text:p>
          <text:p text:style-name="P38">а) завірену копію декларації або копію документів, що підтверджують можливість введення в обіг та/або експлуатацію (застосування) медичного виробу за результатами проходження процедури оцінки відповідності згідно вимог технічного регламенту на момент подання пропозицій.</text:p>
          <text:p text:style-name="P48">б) з урахуванням вимог постанов Кабінету Міністрів України від 02.10.2013 № 753*, №754**, №755***, якщо Учасником торгів пропонується медичні вироби, які пройшли державну реєстрацію, внесені до Державного реєстру медичної техніки та виробів медичного призначення і дозволені для застосування на території України та були введені в обіг до дати обов’язкового застосування технічного регламенту, дозволяється пропонувати такі вироби до закінчення строку їх придатності і не більш як п’ять років з дати введення в обіг, без проходження процедури оцінки відповідності та маркування національним знаком відповідності. </text:p>
          <text:p text:style-name="P48">* - Постанова КМУ від 02.10.2013. № 753 «Про затвердження Технічного регламенту щодо медичних виробів». </text:p>
          <text:p text:style-name="P48">** - Постанова КМУ від 02.10.2013 № 754 «Про затвердження Технічного регламенту щодо медичних виробів для діагностики in vitro». </text:p>
          <text:p text:style-name="P48">*** - Постанова КМУ від 02.10.2013. № 755 «Про затвердження Технічного регламенту щодо активних медичних виробів, які імплантують». </text:p>
          <text:p text:style-name="P15"/>
          <text:p text:style-name="P19"><text:span text:style-name="T53">2) </text:span><text:span text:style-name="T54">Товар, що поставляється повинен відповідати медико – технічним вимогам</text:span><text:span text:style-name="T49">,</text:span><text:span text:style-name="T54"> вказаним в даній документації. Надати гарантійний лист, складений у довільній формі, яким підтверджується <text:s/>відповідність предмета закупівлі медико – технічним вимогам, вказаним в тендерній <text:s/>документації.</text:span></text:p>
          <text:p text:style-name="P20"><text:span text:style-name="T55">3) </text:span>З метою підтвердження можливості поставки товару в 2023 році <text:span text:style-name="T56">відповідної якості, у кількості та в терміни, визначені оголошенням та пропозицією Учасника, Учасник повинен </text:span><text:soft-page-break/><text:span text:style-name="T56">надати відскановане </text:span>письмове підтвердження відносин з виробником:</text:p>
          <text:p text:style-name="P17">- та/або філією виробника в Україні (з підтвердженням її повноважень наданих виробником);</text:p>
          <text:p text:style-name="P17">- та/або представником виробника в Україні (з підтвердженням його повноважень наданих виробником);</text:p>
          <text:p text:style-name="P17">- та/або дилером, дистриб’ютором виробника в Україні (з підтвердженням його повноважень наданих виробником);</text:p>
          <text:p text:style-name="P17">- та/або іншої уповноваженої виробником особи в Україні (з підтвердженням її повноважень наданих виробником)</text:p>
          <text:p text:style-name="P20">Письмове підтвердження <text:span text:style-name="T56">повинне включати в себе: назву Учасника, номер оголошення, що оприлюднене на веб-порталі Уповноваженого органу, назву предмета закупівлі відповідно до оголошення про проведення закупівлі</text:span></text:p>
          <text:p text:style-name="P49"><text:span text:style-name="T40">4</text:span>) <text:s/>Учасник повинен надати гарантійний лист, складений у довільній формі, яким підтверджується що:</text:p>
          <text:p text:style-name="P19"><text:span text:style-name="T52">а) т</text:span><text:span text:style-name="T38">ермін придатності предмету закупівлі на момент поставки має становити не менше</text:span><text:span text:style-name="T39"> </text:span><text:span text:style-name="T38">12 місяців. </text:span></text:p>
          <text:p text:style-name="P19"><text:span text:style-name="T52">б) т</text:span><text:span text:style-name="T39">овар поставляється за рахунок Постачальника в кількості та в переліку згідно заявок протягом 5-ти робочих днів на адресу Замовника.</text:span></text:p>
          <text:p text:style-name="P16"/>
          <text:p text:style-name="P19"><text:span text:style-name="T51">5)</text:span><text:span text:style-name="T39"> Упаковка не повинна бути пошкоджена, розкрита, містити ознаки іржі, не укомплектована чи недоукомплектована. Маркування на зовнішній упаковці товару повинно включати в себе назву та інформацію про склад, дату виготовлення та термін придатності, номер партії, адресу виробника, інформацію про умови зберігання.</text:span></text:p>
          <text:p text:style-name="P18"/>
          <text:p text:style-name="P45"/>
        </text:list-item>
      </text:list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інтервалів1" style:display-name="Без інтервалів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tyle="normal" style:font-style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40:01.953000000</dc:date>
    <meta:editing-duration>PT7H11M53S</meta:editing-duration>
    <meta:editing-cycles>19</meta:editing-cycles>
    <meta:generator>LibreOffice/7.2.3.2$Windows_X86_64 LibreOffice_project/d166454616c1632304285822f9c83ce2e660fd92</meta:generator>
    <meta:document-statistic meta:table-count="1" meta:image-count="0" meta:object-count="0" meta:page-count="4" meta:paragraph-count="75" meta:word-count="1212" meta:character-count="9843" meta:non-whitespace-character-count="8172"/>
  </office:meta>
</office:document-meta>
</file>