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agmatica" svg:font-family="Pragmatica, Cambria" style:font-family-generic="roman" style:font-pitch="variable"/>
    <style:font-face style:name="Pragmatica1" svg:font-family="Pragmatica, Cambria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944cm" fo:margin-left="-0.191cm" fo:margin-top="0cm" fo:margin-bottom="0cm" table:align="left" style:writing-mode="lr-tb"/>
    </style:style>
    <style:style style:name="Таблиця1.A" style:family="table-column">
      <style:table-column-properties style:column-width="11.945cm"/>
    </style:style>
    <style:style style:name="Таблиця1.B" style:family="table-column">
      <style:table-column-properties style:column-width="5.99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4" style:family="table-row">
      <style:table-row-properties style:min-row-height="1.161cm" fo:keep-together="auto"/>
    </style:style>
    <style:style style:name="Таблиця1.6" style:family="table-row">
      <style:table-row-properties style:min-row-height="0.691cm" fo:keep-together="auto"/>
    </style:style>
    <style:style style:name="Таблиця7" style:family="table">
      <style:table-properties style:width="17.944cm" fo:margin-left="-0.191cm" fo:margin-top="0cm" fo:margin-bottom="0cm" table:align="left" style:writing-mode="lr-tb"/>
    </style:style>
    <style:style style:name="Таблиця7.A" style:family="table-column">
      <style:table-column-properties style:column-width="13.843cm"/>
    </style:style>
    <style:style style:name="Таблиця7.B" style:family="table-column">
      <style:table-column-properties style:column-width="4.101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padding-left="0.191cm" fo:padding-right="0.191cm" fo:padding-top="0cm" fo:padding-bottom="0cm" fo:border="0.5pt solid #000000"/>
    </style:style>
    <style:style style:name="Таблиця7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79550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5" style:family="paragraph" style:parent-style-name="Normal1">
      <style:paragraph-properties fo:orphans="0" fo:widows="0">
        <style:tab-stops>
          <style:tab-stop style:position="0cm"/>
        </style:tab-stops>
      </style:paragraph-properties>
      <style:text-properties style:font-name="Times New Roman1" fo:font-size="12pt" fo:language="uk" fo:country="UA" officeooo:paragraph-rsid="0027f791" style:font-size-asian="12pt" style:font-name-complex="Times New Roman2" style:font-size-complex="12pt"/>
    </style:style>
    <style:style style:name="P6" style:family="paragraph" style:parent-style-name="Normal1">
      <style:paragraph-properties fo:margin-left="0cm" fo:margin-right="-0.00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language="uk" fo:country="UA" fo:font-weight="bold" officeooo:paragraph-rsid="0027f791" style:font-size-asian="12pt" style:font-weight-asian="bold" style:font-name-complex="Times New Roman2" style:font-size-complex="12pt" style:font-style-complex="italic" style:font-weight-complex="bold"/>
    </style:style>
    <style:style style:name="P7" style:family="paragraph" style:parent-style-name="Normal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language="uk" fo:country="UA" fo:font-style="italic" fo:font-weight="bold" officeooo:paragraph-rsid="0027f791" style:font-size-asian="12pt" style:font-style-asian="italic" style:font-weight-asian="bold" style:font-name-complex="Times New Roman2" style:font-size-complex="12pt" style:font-weight-complex="bold"/>
    </style:style>
    <style:style style:name="P8" style:family="paragraph" style:parent-style-name="Normal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language="uk" fo:country="UA" fo:font-style="italic" fo:font-weight="bold" officeooo:paragraph-rsid="0027f79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" style:family="paragraph" style:parent-style-name="Normal1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language="uk" fo:country="UA" fo:font-style="italic" fo:font-weight="bold" officeooo:paragraph-rsid="0027f79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057cm"/>
        </style:tab-stops>
      </style:paragraph-properties>
      <style:text-properties style:font-name="Times New Roman1" fo:font-size="12pt" fo:language="uk" fo:country="UA" fo:font-style="italic" officeooo:paragraph-rsid="0027f791" style:font-size-asian="12pt" style:font-style-asian="italic" style:font-name-complex="Times New Roman2" style:font-size-complex="12pt" style:font-style-complex="italic" style:font-weight-complex="bold"/>
    </style:style>
    <style:style style:name="P11" style:family="paragraph" style:parent-style-name="No_20_Spacing">
      <style:paragraph-properties fo:margin-left="0cm" fo:margin-right="0cm" fo:text-align="center" style:justify-single-word="false" fo:text-indent="0.501cm" style:auto-text-indent="false"/>
      <style:text-properties style:font-name="Times New Roman1" fo:font-size="12pt" officeooo:rsid="001444df" officeooo:paragraph-rsid="0025ebc2" style:font-size-asian="12pt" style:font-size-complex="12pt"/>
    </style:style>
    <style:style style:name="P12" style:family="paragraph" style:parent-style-name="Text_20_body">
      <style:text-properties style:font-name="Times New Roman1" fo:font-size="12pt" officeooo:paragraph-rsid="0027f791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1" fo:font-size="12pt" fo:language="ru" fo:country="RU" officeooo:paragraph-rsid="0025ebc2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No_20_Spacing">
      <style:paragraph-properties fo:margin-left="0cm" fo:margin-right="0cm" fo:text-align="center" style:justify-single-word="false" fo:text-indent="0.501cm" style:auto-text-indent="false"/>
      <style:text-properties style:font-name="Times New Roman1" fo:font-size="12pt" fo:font-weight="bold" officeooo:paragraph-rsid="0027f791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75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1" fo:font-size="12pt" fo:font-style="normal" style:text-underline-style="none" officeooo:paragraph-rsid="0027f791" style:font-size-asian="12pt" style:language-asian="ru" style:country-asian="RU" style:font-style-asian="normal" style:font-name-complex="Times New Roman2" style:font-size-complex="12pt" style:font-style-complex="normal"/>
    </style:style>
    <style:style style:name="P16" style:family="paragraph" style:parent-style-name="Normal1">
      <style:paragraph-properties fo:margin-left="0cm" fo:margin-right="-0.00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1pt" fo:language="uk" fo:country="UA" officeooo:paragraph-rsid="0027f791" style:font-size-asian="11pt" style:font-name-complex="Times New Roman2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1" fo:font-size="11pt" fo:language="uk" fo:country="UA" officeooo:paragraph-rsid="0027f791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1" fo:font-size="11pt" fo:language="uk" fo:country="UA" officeooo:paragraph-rsid="0027f791" style:font-size-asian="11pt" style:font-name-complex="Times New Roman2" style:font-size-complex="11pt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1" fo:language="uk" fo:country="UA" officeooo:paragraph-rsid="0027f791" style:font-name-complex="Times New Roman2"/>
    </style:style>
    <style:style style:name="P20" style:family="paragraph" style:parent-style-name="Standard">
      <style:paragraph-properties fo:text-align="justify" style:justify-single-word="false"/>
      <style:text-properties style:font-name="Times New Roman1" fo:language="uk" fo:country="UA" officeooo:paragraph-rsid="0027f791" style:font-name-complex="Times New Roman2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language="uk" fo:country="UA" officeooo:paragraph-rsid="0027f791" style:font-name-complex="Times New Roman2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fo:language="uk" fo:country="UA" officeooo:paragraph-rsid="0027f791" style:font-name-complex="Times New Roman2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1" fo:language="uk" fo:country="UA" officeooo:paragraph-rsid="0027f791" style:font-name-complex="Times New Roman2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1" fo:language="uk" fo:country="UA" officeooo:paragraph-rsid="0027f791" style:font-name-complex="Times New Roman2"/>
    </style:style>
    <style:style style:name="P25" style:family="paragraph" style:parent-style-name="Standard">
      <style:paragraph-properties fo:margin-top="0cm" fo:margin-bottom="0.282cm" style:contextual-spacing="false" fo:orphans="0" fo:widows="0"/>
      <style:text-properties style:font-name="Times New Roman1" fo:language="uk" fo:country="UA" officeooo:paragraph-rsid="0027f791" style:font-name-complex="Times New Roman2"/>
    </style:style>
    <style:style style:name="P26" style:family="paragraph" style:parent-style-name="Standard">
      <style:paragraph-properties fo:orphans="0" fo:widows="0"/>
      <style:text-properties style:font-name="Times New Roman1" fo:language="uk" fo:country="UA" officeooo:paragraph-rsid="0027f791" style:font-name-complex="Times New Roman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language="uk" fo:country="UA" officeooo:paragraph-rsid="0027f791" style:font-name-complex="Times New Roman2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1" fo:language="uk" fo:country="UA" officeooo:paragraph-rsid="0027f791" style:language-asian="ru" style:country-asian="RU" style:font-name-complex="Times New Roman2"/>
    </style:style>
    <style:style style:name="P29" style:family="paragraph" style:parent-style-name="Standard">
      <style:paragraph-properties fo:margin-left="0.101cm" fo:margin-right="0cm" fo:margin-top="0cm" fo:margin-bottom="0.282cm" style:contextual-spacing="false" fo:line-height="105%" fo:text-align="center" style:justify-single-word="false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0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1" style:family="paragraph" style:parent-style-name="Standard">
      <style:paragraph-properties fo:margin-left="0.101cm" fo:margin-right="0cm" fo:margin-top="0cm" fo:margin-bottom="0.282cm" style:contextual-spacing="false" fo:line-height="105%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3" style:family="paragraph" style:parent-style-name="Standard">
      <style:paragraph-properties fo:margin-left="0.101cm" fo:margin-right="0cm" fo:margin-top="0cm" fo:margin-bottom="0.282cm" style:contextual-spacing="false" fo:text-align="center" style:justify-single-word="false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4" style:family="paragraph" style:parent-style-name="Standard">
      <style:paragraph-properties fo:margin-left="0.101cm" fo:margin-right="0cm" fo:margin-top="0cm" fo:margin-bottom="0.282cm" style:contextual-spacing="false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5" style:family="paragraph" style:parent-style-name="Standard">
      <style:paragraph-properties fo:margin-left="0.046cm" fo:margin-right="0cm" fo:margin-top="0cm" fo:margin-bottom="0.282cm" style:contextual-spacing="false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6" style:family="paragraph" style:parent-style-name="Standard">
      <style:paragraph-properties fo:margin-left="0.101cm" fo:margin-right="0cm" fo:margin-top="0cm" fo:margin-bottom="0.282cm" style:contextual-spacing="false" fo:text-align="justify" style:justify-single-word="false" fo:orphans="0" fo:widows="0" fo:text-indent="0cm" style:auto-text-indent="false"/>
      <style:text-properties style:font-name="Times New Roman1" fo:language="uk" fo:country="UA" officeooo:paragraph-rsid="0027f791" style:language-asian="en" style:country-asian="US" style:font-name-complex="Times New Roman2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1" fo:language="uk" fo:country="UA" fo:font-weight="bold" officeooo:paragraph-rsid="0027f791" style:font-weight-asian="bold" style:font-name-complex="Times New Roman2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fo:language="uk" fo:country="UA" fo:font-style="italic" fo:font-weight="bold" officeooo:paragraph-rsid="0027f791" style:font-style-asian="italic" style:font-weight-asian="bold" style:font-name-complex="Times New Roman2"/>
    </style:style>
    <style:style style:name="P39" style:family="paragraph" style:parent-style-name="Standard">
      <style:paragraph-properties fo:line-height="100%"/>
      <style:text-properties style:font-name="Times New Roman1" fo:language="uk" fo:country="UA" fo:font-style="italic" fo:font-weight="bold" officeooo:paragraph-rsid="0027f791" style:font-style-asian="italic" style:font-weight-asian="bold" style:font-name-complex="Times New Roman2"/>
    </style:style>
    <style:style style:name="P40" style:family="paragraph" style:parent-style-name="Text_20_body">
      <style:text-properties style:font-name="Times New Roman1" fo:letter-spacing="-0.011cm" fo:font-style="italic" fo:font-weight="bold" officeooo:paragraph-rsid="0027f791" style:font-style-asian="italic" style:font-weight-asian="bold" style:font-name-complex="Times New Roman2"/>
    </style:style>
    <style:style style:name="P41" style:family="paragraph" style:parent-style-name="Standard">
      <style:paragraph-properties fo:text-align="center" style:justify-single-word="false"/>
      <style:text-properties style:font-name="Times New Roman1" fo:letter-spacing="-0.011cm" fo:language="uk" fo:country="UA" fo:font-style="italic" fo:font-weight="bold" officeooo:paragraph-rsid="0027f791" style:font-style-asian="italic" style:font-weight-asian="bold" style:font-name-complex="Times New Roman2"/>
    </style:style>
    <style:style style:name="P42" style:family="paragraph" style:parent-style-name="Standard">
      <style:paragraph-properties fo:margin-left="0.046cm" fo:margin-right="0cm" fo:margin-top="0cm" fo:margin-bottom="0.282cm" style:contextual-spacing="false" fo:orphans="0" fo:widows="0" fo:text-indent="0cm" style:auto-text-indent="false"/>
      <style:text-properties style:font-name="Times New Roman1" officeooo:paragraph-rsid="0027f791" style:font-name-complex="Times New Roman2"/>
    </style:style>
    <style:style style:name="P43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1" fo:font-size="12pt" officeooo:paragraph-rsid="00219327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color="#000000" loext:opacity="100%" style:font-name="Times New Roman1" fo:font-size="12pt" fo:font-style="normal" style:text-underline-style="none" officeooo:paragraph-rsid="0027f791" style:font-size-asian="12pt" style:language-asian="ru" style:country-asian="RU" style:font-style-asian="normal" style:font-name-complex="Times New Roman2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75cm" style:auto-text-indent="false">
        <style:tab-stops>
          <style:tab-stop style:position="0.751cm"/>
          <style:tab-stop style:position="1.501cm"/>
        </style:tab-stops>
      </style:paragraph-properties>
      <style:text-properties fo:font-style="normal" fo:font-weight="normal" officeooo:paragraph-rsid="0027f791" style:font-style-asian="normal" style:font-weight-asian="normal" style:font-style-complex="normal" style:font-weight-complex="normal"/>
    </style:style>
    <style:style style:name="P46" style:family="paragraph" style:parent-style-name="Text_20_body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ac99d" officeooo:paragraph-rsid="001ac99d" style:font-size-asian="12pt" style:font-size-complex="12pt"/>
    </style:style>
    <style:style style:name="P47" style:family="paragraph" style:parent-style-name="LO-normal">
      <loext:graphic-properties draw:fill="none" draw:fill-color="#ffffff"/>
      <style:paragraph-properties fo:margin-left="1.446cm" fo:margin-right="0.187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4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officeooo:rsid="001ac99d" officeooo:paragraph-rsid="0027f791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27f791"/>
    </style:style>
    <style:style style:name="P49" style:family="paragraph" style:parent-style-name="Standard">
      <style:paragraph-properties fo:margin-left="0.101cm" fo:margin-right="0cm" fo:margin-top="0cm" fo:margin-bottom="0.282cm" style:contextual-spacing="false" fo:text-align="center" style:justify-single-word="false" fo:orphans="0" fo:widows="0" fo:text-indent="0cm" style:auto-text-indent="false"/>
      <style:text-properties officeooo:paragraph-rsid="0027f791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cm" style:auto-text-indent="false">
        <style:tab-stops>
          <style:tab-stop style:position="0cm"/>
        </style:tab-stops>
      </style:paragraph-properties>
      <style:text-properties officeooo:paragraph-rsid="0027f791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>
        <style:tab-stops>
          <style:tab-stop style:position="0.751cm"/>
          <style:tab-stop style:position="1.136cm"/>
          <style:tab-stop style:position="1.501cm"/>
        </style:tab-stops>
      </style:paragraph-properties>
      <style:text-properties officeooo:paragraph-rsid="0027f791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27f791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5cm" style:auto-text-indent="false" fo:keep-with-next="always">
        <style:tab-stops>
          <style:tab-stop style:position="0cm"/>
          <style:tab-stop style:position="1.501cm"/>
        </style:tab-stops>
      </style:paragraph-properties>
      <style:text-properties officeooo:paragraph-rsid="0027f791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057cm"/>
        </style:tab-stops>
      </style:paragraph-properties>
      <style:text-properties officeooo:paragraph-rsid="0027f791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501cm" style:auto-text-indent="false" fo:background-color="#ffffff"/>
      <style:text-properties officeooo:paragraph-rsid="0027f791"/>
    </style:style>
    <style:style style:name="P56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/>
      <style:text-properties officeooo:paragraph-rsid="0027f791"/>
    </style:style>
    <style:style style:name="P57" style:family="paragraph" style:parent-style-name="Standard">
      <style:paragraph-properties fo:margin-left="0.101cm" fo:margin-right="0cm" fo:margin-top="0cm" fo:margin-bottom="0.282cm" style:contextual-spacing="false" fo:line-height="105%" fo:text-align="center" style:justify-single-word="false" fo:orphans="0" fo:widows="0" fo:text-indent="0cm" style:auto-text-indent="false"/>
      <style:text-properties officeooo:paragraph-rsid="0027f791"/>
    </style:style>
    <style:style style:name="P58" style:family="paragraph" style:parent-style-name="Текст_20_таблицы">
      <style:paragraph-properties fo:margin-top="0cm" fo:margin-bottom="0.282cm" style:contextual-spacing="false" fo:line-height="100%" fo:text-align="center" style:justify-single-word="false" fo:orphans="0" fo:widows="0" style:snap-to-layout-grid="false"/>
      <style:text-properties fo:font-size="12pt" fo:language="uk" fo:country="UA" officeooo:paragraph-rsid="0027f791" style:font-size-asian="12pt"/>
    </style:style>
    <style:style style:name="P59" style:family="paragraph" style:parent-style-name="Standard" style:list-style-name="WWNum5">
      <style:paragraph-properties fo:margin-left="0cm" fo:margin-right="0cm" fo:margin-top="0cm" fo:margin-bottom="0cm" style:contextual-spacing="true" fo:text-align="justify" style:justify-single-word="false" fo:text-indent="0.75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1" fo:font-size="12pt" officeooo:paragraph-rsid="0027f791" style:font-size-asian="12pt" style:language-asian="ru" style:country-asian="RU" style:font-name-complex="Times New Roman2" style:font-size-complex="12pt"/>
    </style:style>
    <style:style style:name="P60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0.501cm" style:auto-text-indent="false"/>
      <style:text-properties style:font-name="Times New Roman1" fo:language="uk" fo:country="UA" officeooo:paragraph-rsid="0027f791" style:font-name-complex="Times New Roman2"/>
    </style:style>
    <style:style style:name="P61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1.501cm" style:auto-text-indent="false"/>
      <style:text-properties style:font-name="Times New Roman1" fo:language="uk" fo:country="UA" officeooo:paragraph-rsid="0027f791" style:font-name-complex="Times New Roman2"/>
    </style:style>
    <style:style style:name="P62" style:family="paragraph" style:parent-style-name="Standard" style:list-style-name="WWNum1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1" fo:language="uk" fo:country="UA" officeooo:paragraph-rsid="0027f791" style:font-name-complex="Times New Roman2"/>
    </style:style>
    <style:style style:name="P63" style:family="paragraph" style:parent-style-name="Standard" style:list-style-name="WWNum1">
      <style:paragraph-properties fo:margin-left="1.501cm" fo:margin-right="0cm" fo:text-align="justify" style:justify-single-word="false" fo:orphans="0" fo:widows="0" fo:text-indent="0cm" style:auto-text-indent="false"/>
      <style:text-properties style:font-name="Times New Roman1" fo:language="uk" fo:country="UA" officeooo:paragraph-rsid="0027f791" style:font-name-complex="Times New Roman2"/>
    </style:style>
    <style:style style:name="P64" style:family="paragraph" style:parent-style-name="Standard" style:list-style-name="WWNum1">
      <style:paragraph-properties fo:margin-left="0cm" fo:margin-right="0cm" fo:text-align="justify" style:justify-single-word="false" fo:orphans="0" fo:widows="0" fo:text-indent="0.501cm" style:auto-text-indent="false"/>
      <style:text-properties style:font-name="Times New Roman1" fo:language="uk" fo:country="UA" officeooo:paragraph-rsid="0027f791" style:font-name-complex="Times New Roman2"/>
    </style:style>
    <style:style style:name="P65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12fe5" fo:background-color="#ffff00"/>
    </style:style>
    <style:style style:name="P6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07f4dd" officeooo:paragraph-rsid="0029350b" style:font-size-asian="12pt" style:font-size-complex="12pt"/>
    </style:style>
    <style:style style:name="P67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officeooo:paragraph-rsid="000bf3e1" style:font-size-asian="12pt" style:font-size-complex="12pt"/>
    </style:style>
    <style:style style:name="P68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444df"/>
    </style:style>
    <style:style style:name="P69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5ebc2"/>
    </style:style>
    <style:style style:name="P70" style:family="paragraph" style:parent-style-name="Абзац_20_списка" style:list-style-name="WWNum5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.75cm" style:auto-text-indent="false">
        <style:tab-stops>
          <style:tab-stop style:position="0cm"/>
          <style:tab-stop style:position="1.501cm"/>
        </style:tab-stops>
      </style:paragraph-properties>
      <style:text-properties fo:color="#1a1a1a" loext:opacity="100%" style:font-name="Times New Roman1" fo:font-size="12pt" officeooo:paragraph-rsid="0027f791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Абзац_20_списка" style:list-style-name="WWNum2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language="uk" fo:country="UA" officeooo:paragraph-rsid="0027f791" style:letter-kerning="false" style:font-name-asian="Times New Roman2" style:language-asian="ru" style:country-asian="RU"/>
    </style:style>
    <style:style style:name="P72" style:family="paragraph" style:parent-style-name="Абзац_20_списка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language="uk" fo:country="UA" officeooo:paragraph-rsid="0027f791" style:letter-kerning="false" style:font-name-asian="Times New Roman2" style:language-asian="ru" style:country-asian="RU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5d439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5ebc2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7c77f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7f4dd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b57a7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893a3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76403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06e8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ac99d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ff9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5ebc2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7955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9cf14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5eb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05d439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ebc2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22ff90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officeooo:rsid="0022ff90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officeooo:rsid="000a1109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officeooo:rsid="0025ebc2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officeooo:rsid="00279550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officeooo:rsid="00176403"/>
    </style:style>
    <style:style style:name="T36" style:family="text">
      <style:text-properties fo:color="#000000" loext:opacity="100%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color="#000000" loext:opacity="100%" style:font-name="Times New Roman1" fo:font-size="12pt" fo:font-style="normal" fo:background-color="transparent" loext:char-shading-value="0" style:font-size-asian="12pt" style:font-style-asian="normal" style:font-name-complex="Times New Roman2" style:font-size-complex="12pt" style:font-style-complex="normal"/>
    </style:style>
    <style:style style:name="T38" style:family="text">
      <style:text-properties fo:color="#000000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39" style:family="text">
      <style:text-properties style:text-underline-style="none"/>
    </style:style>
    <style:style style:name="T40" style:family="text">
      <style:text-properties fo:language="uk" fo:country="UA" fo:font-style="normal" officeooo:rsid="002ff6a7" style:font-name-asian="Times New Roman2" style:font-name-complex="Times New Roman2"/>
    </style:style>
    <style:style style:name="T41" style:family="text">
      <style:text-properties officeooo:rsid="0025ebc2"/>
    </style:style>
    <style:style style:name="T42" style:family="text">
      <style:text-properties style:font-name="Times New Roman1" fo:font-size="12pt" fo:language="uk" fo:country="UA" fo:background-color="transparent" loext:char-shading-value="0" style:font-size-asian="12pt" style:language-asian="ru" style:country-asian="RU" style:font-name-complex="Times New Roman2" style:font-size-complex="12pt"/>
    </style:style>
    <style:style style:name="T43" style:family="text">
      <style:text-properties style:font-name="Times New Roman1" fo:font-size="12pt" fo:language="uk" fo:country="UA" fo:font-style="italic" style:font-size-asian="12pt" style:font-style-asian="italic" style:font-name-complex="Times New Roman2" style:font-size-complex="12pt" style:font-style-complex="italic" style:font-weight-complex="bold"/>
    </style:style>
    <style:style style:name="T44" style:family="text">
      <style:text-properties style:font-name="Times New Roman1" fo:font-size="12pt" style:font-size-asian="12pt" style:language-asian="ru" style:country-asian="RU" style:font-name-complex="Times New Roman2" style:font-size-complex="12pt"/>
    </style:style>
    <style:style style:name="T45" style:family="text">
      <style:text-properties style:font-name="Times New Roman1" fo:font-size="12pt" officeooo:rsid="0027f791" style:font-size-asian="12pt" style:language-asian="ru" style:country-asian="RU" style:font-name-complex="Times New Roman2" style:font-size-complex="12pt"/>
    </style:style>
    <style:style style:name="T46" style:family="text">
      <style:text-properties style:font-name="Times New Roman1" fo:font-size="12pt" fo:background-color="transparent" loext:char-shading-value="0" style:font-size-asian="12pt" style:language-asian="ru" style:country-asian="RU" style:font-name-complex="Times New Roman2" style:font-size-complex="12pt"/>
    </style:style>
    <style:style style:name="T47" style:family="text">
      <style:text-properties style:font-name="Times New Roman1" fo:font-size="12pt" fo:background-color="transparent" loext:char-shading-value="0" style:font-size-asian="12pt" style:language-asian="zh" style:country-asian="CN" style:font-name-complex="Times New Roman2" style:font-size-complex="12pt"/>
    </style:style>
    <style:style style:name="T48" style:family="text">
      <style:text-properties style:font-name="Times New Roman1" fo:language="uk" fo:country="UA" style:language-asian="en" style:country-asian="US" style:font-name-complex="Times New Roman2"/>
    </style:style>
    <style:style style:name="T49" style:family="text">
      <style:text-properties style:font-name="Times New Roman1" fo:language="en" fo:country="US" style:language-asian="en" style:country-asian="US" style:font-name-complex="Times New Roman2"/>
    </style:style>
    <style:style style:name="T50" style:family="text">
      <style:text-properties style:font-name="Times New Roman1" fo:font-size="11pt" fo:language="uk" fo:country="UA" style:font-size-asian="11pt" style:language-asian="en" style:country-asian="US" style:font-name-complex="Times New Roman2" style:font-size-complex="11pt"/>
    </style:style>
    <style:style style:name="T51" style:family="text">
      <style:text-properties fo:color="#1a1a1a" loext:opacity="100%" style:font-name="Times New Roman1" fo:font-size="12pt" fo:font-weight="bol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52" style:family="text">
      <style:text-properties fo:color="#1a1a1a" loext:opacity="100%" style:font-name="Times New Roman1" fo:font-size="12pt" fo:font-weight="bold" fo:background-color="transparent" loext:char-shading-value="0" style:font-size-asian="12pt" style:language-asian="zh" style:country-asian="CN" style:font-weight-asian="bold" style:font-name-complex="Times New Roman2" style:font-size-complex="12pt" style:font-weight-complex="bold"/>
    </style:style>
    <style:style style:name="T53" style:family="text">
      <style:text-properties fo:color="#1a1a1a" loext:opacity="100%" style:font-name="Times New Roman1" fo:font-size="12pt" fo:font-weight="bold" style:letter-kerning="true" fo:background-color="transparent" loext:char-shading-value="0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54" style:family="text">
      <style:text-properties fo:color="#1a1a1a" loext:opacity="100%" style:font-name="Times New Roman1" fo:font-size="12pt" fo:language="ru" fo:country="RU" fo:background-color="transparent" loext:char-shading-value="0" style:font-size-asian="12pt" style:font-name-complex="Times New Roman2" style:font-size-complex="12pt"/>
    </style:style>
    <style:style style:name="T55" style:family="text">
      <style:text-properties fo:color="#1a1a1a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56" style:family="text">
      <style:text-properties fo:color="#1a1a1a" loext:opacity="100%" style:font-name="Times New Roman1" fo:font-size="12pt" fo:background-color="transparent" loext:char-shading-value="0" style:font-size-asian="12pt" style:language-asian="zh" style:country-asian="CN" style:font-name-complex="Times New Roman2" style:font-size-complex="12pt"/>
    </style:style>
    <style:style style:name="T57" style:family="text">
      <style:text-properties officeooo:rsid="00279550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4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7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3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33120000-7 — Системи реєстрації медичної інформації та дослідне обладнання</text:span></text:span><text:span text:style-name="Strong_20_Emphasis"><text:span text:style-name="T7"> </text:span></text:span><text:span text:style-name="Strong_20_Emphasis"><text:span text:style-name="T8">(</text:span></text:span><text:span text:style-name="Strong_20_Emphasis"><text:span text:style-name="T26">Комплекс електронейроміографічний комп'ютерний (</text:span></text:span><text:span text:style-name="Strong_20_Emphasis"><text:span text:style-name="T33">НК 024:2023: 11474 — Електроміограф, </text:span></text:span><text:span text:style-name="Strong_20_Emphasis"><text:span text:style-name="T34">ДК 021:2015: 33121300-7 — Електроміографи</text:span></text:span><text:span text:style-name="Strong_20_Emphasis"><text:span text:style-name="T26">)</text:span></text:span><text:span text:style-name="Strong_20_Emphasis"><text:span text:style-name="T8">)</text:span></text:span></text:p>
      <text:p text:style-name="P2"><text:span text:style-name="Strong_20_Emphasis"><text:span text:style-name="T10">Вид та ідентифікатор предмету закупівлі: Відкриті торги з </text:span></text:span><text:span text:style-name="Strong_20_Emphasis"><text:span text:style-name="T11">особливостями, </text:span></text:span><text:span text:style-name="Strong_20_Emphasis"><text:span text:style-name="T10"><text:s/>UA-202</text:span></text:span><text:span text:style-name="Strong_20_Emphasis"><text:span text:style-name="T18">3</text:span></text:span><text:span text:style-name="Strong_20_Emphasis"><text:span text:style-name="T10">-</text:span></text:span><text:span text:style-name="Strong_20_Emphasis"><text:span text:style-name="T18">0</text:span></text:span><text:span text:style-name="Strong_20_Emphasis"><text:span text:style-name="T19">9</text:span></text:span><text:span text:style-name="Strong_20_Emphasis"><text:span text:style-name="T10">-</text:span></text:span><text:span text:style-name="Strong_20_Emphasis"><text:span text:style-name="T19">20</text:span></text:span><text:span text:style-name="Strong_20_Emphasis"><text:span text:style-name="T10">-0</text:span></text:span><text:span text:style-name="Strong_20_Emphasis"><text:span text:style-name="T14">1</text:span></text:span><text:span text:style-name="Strong_20_Emphasis"><text:span text:style-name="T19">4139</text:span></text:span><text:span text:style-name="Strong_20_Emphasis"><text:span text:style-name="T10">-a.</text:span></text:span><text:span text:style-name="Strong_20_Emphasis"><text:span text:style-name="T21"> </text:span></text:span><text:span text:style-name="Strong_20_Emphasis"><text:span text:style-name="T22">Необхідність проведення закупівлі на 2023 рік </text:span></text:span><text:span text:style-name="Strong_20_Emphasis"><text:span text:style-name="T23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3124430082" text:style-name="L1">
        <text:list-header>
          <text:p text:style-name="P65"><text:span text:style-name="T20">Кількість </text:span><text:span text:style-name="T24">послуг </text:span><text:span text:style-name="T25">(товару)</text:span><text:span text:style-name="T28">: </text:span><text:span text:style-name="T29">1 комплект</text:span></text:p>
          <text:p text:style-name="P66">Строк <text:span text:style-name="T35">надання</text:span> <text:span text:style-name="T35">послуг </text:span><text:span text:style-name="Emphasis"><text:span text:style-name="T40">(поставка товару)</text:span></text:span>: <text:span text:style-name="T41">д</text:span>о <text:span text:style-name="T57">0</text:span>1.12.2023 року <text:s text:c="76"/></text:p>
          <text:p text:style-name="P68"><text:span text:style-name="Emphasis"><text:span text:style-name="T11">Джерело фінансування: </text:span></text:span><text:span text:style-name="Emphasis"><text:span text:style-name="T12">в</text:span></text:span><text:span text:style-name="Emphasis"><text:span text:style-name="T11">ласний бюджет (кошти від господарської діяльності підприємства) — </text:span></text:span><text:span text:style-name="Emphasis"><text:span text:style-name="T14">за рахунок коштів НСЗУ</text:span></text:span></text:p>
          <text:p text:style-name="P69"><text:span text:style-name="T9">Очікувана вартість </text:span><text:span text:style-name="T13">закупівлі:</text:span><text:span text:style-name="T9"> </text:span><text:span text:style-name="T19">520</text:span><text:span text:style-name="Emphasis"><text:span text:style-name="T18">000</text:span></text:span><text:span text:style-name="Emphasis"><text:span text:style-name="T14">,00</text:span></text:span><text:span text:style-name="T9"> грн. </text:span><text:span text:style-name="T15">Визначення очікуваної вартості обумовлено <text:s/>аналізом споживання (річного та місячного) за попередній календарни</text:span><text:span text:style-name="T16">й рік.</text:span><text:span text:style-name="T9"> </text:span><text:span text:style-name="T15">Розрахунок 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. </text:span><text:span text:style-name="T17">Для розрахунку очікуваної вартості використовувалися ціни відповідних закупівель минулих періодів, інформація про які міститься в електронній системі закупівель “</text:span><text:span text:style-name="T30">Prozorro”,</text:span><text:span text:style-name="T31"> з урахуванням індексу інфляції, зміни курсів іноземних валют.</text:span><text:span text:style-name="T32"> <text:s text:c="79"/></text:span></text:p>
        </text:list-header>
      </text:list>
      <text:list xml:id="list1667460331" text:style-name="L2">
        <text:list-header>
          <text:p text:style-name="P67">Інформація про технічні, якісні та інші характеристики предмета закупівлі:<text:span text:style-name="T39"> <text:s text:c="46"/></text:span></text:p>
        </text:list-header>
      </text:list>
      <text:p text:style-name="P46"><text:soft-page-break/>Технічні та якісні характеристики визначені з урахуванням потреби Замовника для виконання умов за договорами про медичне обслуговування населення за Програмою медичних гарантій щодо надання медичних послуг.</text:p>
      <text:p text:style-name="P14">Загальні вимоги:</text:p>
      <text:list xml:id="list597878417" text:style-name="WWNum5">
        <text:list-item>
          <text:p text:style-name="P59">Товар, запропонований Учасником, повинен відповідати медико – технічним вимогам, викладеним у Додатку 2 до Документації. </text:p>
        </text:list-item>
      </text:list>
      <text:p text:style-name="P44"><text:s/>Відповідність технічних характеристик запропонованого Учасником Товару медико — технічним вимогам повинна бути обов’язково підтверджена технічним документом виробника (експлуатаційної документації: настанови з експлуатації, або інструкції, або технічного опису чи технічних умов, або ін. документів українською мовою), в якому міститься ця інформація, з наданням копії документів.</text:p>
      <text:p text:style-name="P15"><text:s/>Запропонований предмет закупівлі повинен бути не гіршим, ніж у наведених нижче вимогах.</text:p>
      <text:list xml:id="list133949513790748" text:continue-numbering="true" text:style-name="WWNum5">
        <text:list-item>
          <text:p text:style-name="P70">Все обладнання медичного призначення, що пропонується, повинно бути внесене до Державного реєстру медичної техніки та виробів медичного призначення та/або введене в обіг відповідно до законодавства у сфері технічного регулювання та оцінки відповідності, у передбаченому законодавством порядку. </text:p>
        </text:list-item>
      </text:list>
      <text:p text:style-name="P51"><text:span text:style-name="T51">3.</text:span><text:span text:style-name="T55"> Гарантійний термін (строк) експлуатації товару, запропонованого Учасником, повинен становити не менше </text:span><text:span text:style-name="T54">12</text:span><text:span text:style-name="T55"> місяців з моменту вводу в експлуатацію, </text:span><text:span text:style-name="T46">Товар повинен бути новим та таким, що не був в експлуатації, виготовлений не раніше 202</text:span><text:span text:style-name="T42">2</text:span><text:span text:style-name="T46"> року.</text:span></text:p>
      <text:p text:style-name="P52"><text:span text:style-name="T53">4</text:span><text:span text:style-name="T51">.</text:span><text:span text:style-name="T55"> </text:span><text:span text:style-name="T38">Сервісне обслуговування товару, запропонованого Учасником повинно здійснюватися кваліфікованими працівниками, які мають відповідні знання та навички. </text:span></text:p>
      <text:p text:style-name="P53"><text:span text:style-name="T52">5.</text:span><text:span text:style-name="T56"> Учасник повинен підтвердити можливість поставки запропонованого ним товару, у кількості та в терміни, визначені цією Документацією та пропозицією Учасника. </text:span></text:p>
      <text:p text:style-name="P55"><text:span text:style-name="T37">На підтвердження Учасник повинен надати файл відсканований з Оригіналу листа виробника (представництва, філії виробника – якщо їх відповідні повноваження поширюються на територію України), або представника, дилера, дистриб'ютора, офіційно уповноваженого на це виробником, яким підтверджується можливість поставки Учасником Товару, який є предметом закупівлі цих торгів, у кількості, та в терміни, визначені цією Документацією та пропозицією Учасника. </text:span><text:span text:style-name="T36">Лист повинен включати в себе: назву Учасника, номер оголошення, що оприлюднене на веб-порталі Уповноваженого органу, назву предмета закупівлі відповідно до оголошення про проведення процедури закупівлі, <text:s/>а також гарантії щодо терміну гарантійного обслуговування не менше 12 місяців.</text:span></text:p>
      <text:p text:style-name="P50"><text:span text:style-name="T52">6.</text:span><text:span text:style-name="T56"> </text:span><text:span text:style-name="T47">Учасник гарантує проведення доставки, інсталяції та пуску обладнання, <text:s/>інструктажу та навчання персоналу Замовника щодо роботи на устаткуванні в межах виконання даного замовлення за власний рахунок.</text:span></text:p>
      <text:p text:style-name="P40"/>
      <text:p text:style-name="P41">МЕДИКО-ТЕХНІЧНІ ВИМОГИ</text:p>
      <text:p text:style-name="P38">Комплекс електронейроміографічний комп’ютерний</text:p>
      <text:p text:style-name="P39">Програмне забезпечення:</text:p>
      <text:list xml:id="list1778624585" text:style-name="WWNum1">
        <text:list-item>
          <text:p text:style-name="P60">Реєстрація та аналіз методик:</text:p>
        </text:list-item>
      </text:list>
      <text:p text:style-name="P27">Методики без застосування стимуляції:</text:p>
      <text:list xml:id="list4133188500" text:style-name="WWNum2">
        <text:list-item>
          <text:p text:style-name="P71">з використанням поверхневих електродів:</text:p>
        </text:list-item>
      </text:list>
      <text:list xml:id="list133948840461277" text:continue-list="list1778624585" text:style-name="WWNum1">
        <text:list-item>
          <text:p text:style-name="P61">Інтерференційна міографія;</text:p>
        </text:list-item>
        <text:list-item>
          <text:p text:style-name="P61">Електроністагмографія;</text:p>
        </text:list-item>
        <text:list-item>
          <text:p text:style-name="P61">Жувальна проба;</text:p>
        </text:list-item>
      </text:list>
      <text:list xml:id="list3936727281" text:style-name="WWNum6">
        <text:list-item>
          <text:p text:style-name="P72">з використанням голкових електродів:</text:p>
        </text:list-item>
      </text:list>
      <text:list xml:id="list133949018882923" text:continue-list="list133948840461277" text:style-name="WWNum1">
        <text:list-item>
          <text:p text:style-name="P61">Спонтанна активність;</text:p>
        </text:list-item>
        <text:list-item>
          <text:p text:style-name="P61">Потенціал рухової одиниці;</text:p>
        </text:list-item>
        <text:list-item>
          <text:p text:style-name="P61"><text:soft-page-break/>Турно-амплітудний аналіз.</text:p>
        </text:list-item>
      </text:list>
      <text:p text:style-name="P21">Методики зі стимуляцією струмом:</text:p>
      <text:list xml:id="list133949727218053" text:continue-numbering="true" text:style-name="WWNum1">
        <text:list-item>
          <text:p text:style-name="P62">Моторна відповідь (М-відповідь);</text:p>
        </text:list-item>
        <text:list-item>
          <text:p text:style-name="P62">Декремент М-відповіді;</text:p>
        </text:list-item>
        <text:list-item>
          <text:p text:style-name="P62">Тетанізація;</text:p>
        </text:list-item>
        <text:list-item>
          <text:p text:style-name="P62">Швидкість поширення збудження по рухових волокнах;</text:p>
        </text:list-item>
        <text:list-item>
          <text:p text:style-name="P62">Моторний інчинг;</text:p>
        </text:list-item>
        <text:list-item>
          <text:p text:style-name="P62">Швидкість поширення збудження по чутливих волокнах (ортодромна);</text:p>
        </text:list-item>
        <text:list-item>
          <text:p text:style-name="P62">Швидкість поширення збудження по чутливих волокнах (антидромна);</text:p>
        </text:list-item>
        <text:list-item>
          <text:p text:style-name="P62">F-хвиля;</text:p>
        </text:list-item>
        <text:list-item>
          <text:p text:style-name="P62">H-рефлекс;</text:p>
        </text:list-item>
        <text:list-item>
          <text:p text:style-name="P62">Мигальний рефлекс;</text:p>
        </text:list-item>
        <text:list-item>
          <text:p text:style-name="P62">Екстероцептивна супресія.</text:p>
        </text:list-item>
      </text:list>
      <text:p text:style-name="P21">Методики викликаних потенціалів:</text:p>
      <text:list xml:id="list133948526045159" text:continue-numbering="true" text:style-name="WWNum1">
        <text:list-item>
          <text:p text:style-name="P62">Довголатенті слухові ВП;</text:p>
        </text:list-item>
        <text:list-item>
          <text:p text:style-name="P62">Когнітивні Р300;</text:p>
        </text:list-item>
        <text:list-item>
          <text:p text:style-name="P62">Когнітивні CNV (імовірнісна негативна хвиля або хвиля очікування);</text:p>
        </text:list-item>
        <text:list-item>
          <text:p text:style-name="P62">Зорові ВП на спалах;</text:p>
        </text:list-item>
        <text:list-item>
          <text:p text:style-name="P63">Зорові ВП на реверсивний шаховий патерн (необхідна наявність патерн стимулятора);</text:p>
        </text:list-item>
        <text:list-item>
          <text:p text:style-name="P62">Коротколатентні соматосенсорні ВП;</text:p>
        </text:list-item>
        <text:list-item>
          <text:p text:style-name="P62">Вегетативні шкірні ВП.</text:p>
        </text:list-item>
        <text:list-item>
          <text:p text:style-name="P64">Збереження досліджень у повному обсязі, що дозволяє змінювати налаштування відображення та фільтрації незалежно від встановлених під час реєстрації.</text:p>
        </text:list-item>
        <text:list-item>
          <text:p text:style-name="P64">Збереження досліджень у базу даних, що може бути єдиною для кількох діагностичних комплексів, таких як: ЕМГ, ЕКГ, ЕЕГ та РГ.</text:p>
        </text:list-item>
        <text:list-item>
          <text:p text:style-name="P64">Можливості пошуку та сортування в базі даних.</text:p>
        </text:list-item>
        <text:list-item>
          <text:p text:style-name="P64">Можливість синхронізації досліджень пацієнтів з кількох баз даних.</text:p>
        </text:list-item>
        <text:list-item>
          <text:p text:style-name="P64">Можливість експорту та імпорту досліджень.</text:p>
        </text:list-item>
        <text:list-item>
          <text:p text:style-name="P64">Формування звітів статистики роботи із системою за довільний період часу.</text:p>
        </text:list-item>
        <text:list-item>
          <text:p text:style-name="P64">Формування та зберігання у базі даних звітів по дослідженням пацієнта.</text:p>
        </text:list-item>
        <text:list-item>
          <text:p text:style-name="P64">Можливість налаштування елементів звіту окремо для кожної методики (графічне відображення міограми, таблиці вимірів та розрахунків, гістограми та графіки, текстовий опис, комплексний висновок лікаря) з подальшою підготовкою до друку у вбудованому текстовому редакторі.</text:p>
        </text:list-item>
        <text:list-item>
          <text:p text:style-name="P64">Можливість відкриття із бази даних декількох обстежень обраного пацієнта.</text:p>
        </text:list-item>
        <text:list-item>
          <text:p text:style-name="P64">Можливість контролю якості накладення електродів.</text:p>
        </text:list-item>
        <text:list-item>
          <text:p text:style-name="P64">Автоматичне розміщення маркерів на отриманих відгуках з можливістю ручної корекції.</text:p>
        </text:list-item>
        <text:list-item>
          <text:p text:style-name="P64">Можливість зіставлення отриманих даних зі значеннями з бази норм. </text:p>
        </text:list-item>
        <text:list-item>
          <text:p text:style-name="P64">База норм може бути поповнена самим користувачем.</text:p>
        </text:list-item>
        <text:list-item>
          <text:p text:style-name="P64">Можливість проведення обстеження за кількома методиками у довільному порядку і переходу між запущеними методиками для послідовного дослідження в певних локаціях електродів.</text:p>
        </text:list-item>
        <text:list-item>
          <text:p text:style-name="P64">Можливість використання незалежних параметрів відображення відгуків (чи ділянок стрічки) для методик різного типу. Це передбачає подання усіх відгуків, накладених чи усереднених відгуків кожної проби, вертикальний чи горизонтальний порядок слідування сигналів з кількох каналів.</text:p>
        </text:list-item>
        <text:list-item>
          <text:p text:style-name="P64">Можливість швидкого початку досліджень на симетричній стороні відносно поточних налаштувань.</text:p>
        </text:list-item>
        <text:list-item>
          <text:p text:style-name="P64">Можливість швидкого початку зв’язаних методів</text:p>
        </text:list-item>
        <text:list-item>
          <text:p text:style-name="P64">Можливість збереження обраних м’язів і нервів у шаблони для проведення рутинних досліджень.</text:p>
        </text:list-item>
        <text:list-item>
          <text:p text:style-name="P64"><text:soft-page-break/>Можливість застосування фільтрів низької та високої частоти (доступні значення: 0.5, 1, 2, 5, 10, 20, 40, 100, 200, 500, 1000, 2000, 3000 Гц), та режекторного фільтру мережі 50 Гц.</text:p>
        </text:list-item>
        <text:list-item>
          <text:p text:style-name="P64">Можливість озвучування ЕМГ по обраному каналу під час реєстрації, та довільної ділянки стрічки по завершенню реєстрації.</text:p>
        </text:list-item>
        <text:list-item>
          <text:p text:style-name="P64">Можливість автоматичного вилучення з аналізу відгуків, що містять артефакти значної амплітуди.</text:p>
        </text:list-item>
        <text:list-item>
          <text:p text:style-name="P64">Можливість вилучення з аналізу відгуків, чи позначення ділянок стрічки артефактними у ручному режимі.</text:p>
        </text:list-item>
        <text:list-item>
          <text:p text:style-name="P64">Можливість створення довільних шаблонів точок стимуляції, що визначають іменування проб та порядок їх слідування. </text:p>
        </text:list-item>
        <text:list-item>
          <text:p text:style-name="P64">Для стимуляційних методик з автоматичним режимом – можливість задавати початкове та кінцеве значення струму, крок зміни та частоту стимуляції.</text:p>
        </text:list-item>
        <text:list-item>
          <text:p text:style-name="P64">Автоматичний класифікатор ПРО, що працює у режимі реального часу.</text:p>
        </text:list-item>
        <text:list-item>
          <text:p text:style-name="P64">Можливість додаткового пошуку подібних ПРО зі стрічки, створення нових класів та групування вже існуючих.</text:p>
        </text:list-item>
        <text:list-item>
          <text:p text:style-name="P64">Можливість використання панелі керування приладу для доступу до ключових функцій режиму реєстрації.</text:p>
        </text:list-item>
        <text:list-item>
          <text:p text:style-name="P64">Можливість програмування кнопок приладу для подальшого швидкого доступу до функцій програми.</text:p>
        </text:list-item>
        <text:list-item>
          <text:p text:style-name="P64">Можливість використання педалі для стимуляційних та нестимуляційних методик.</text:p>
        </text:list-item>
        <text:list-item>
          <text:p text:style-name="P64">Можливість використання джойстика для доступу до ключових функцій режиму реєстрації. </text:p>
        </text:list-item>
        <text:list-item>
          <text:p text:style-name="P64">Можливість призначення гарячих клавіш на клавіатурі і подальшого їх використання під час всієї роботи з програмою. </text:p>
        </text:list-item>
        <text:list-item>
          <text:p text:style-name="P64">Регулярна автоматична і примусова перевірка наявності нових версій програми та оновлення. Можлива відстрочка, чи відключення автоматичного оновлення.</text:p>
        </text:list-item>
      </text:list>
      <text:p text:style-name="P20"/>
      <text:p text:style-name="P7">Апаратне забезпечення: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9">Кількість ЕМГ/ВП каналів</text:p>
          </table:table-cell>
          <table:table-cell table:style-name="Таблиця1.A1" office:value-type="string">
            <text:p text:style-name="P23"><text:s/>не менше 4 / 4</text:p>
          </table:table-cell>
        </table:table-row>
        <table:table-row table:style-name="Таблиця1.1">
          <table:table-cell table:style-name="Таблиця1.A1" office:value-type="string">
            <text:p text:style-name="P19">Діапазон реєстрації ЕМГ</text:p>
          </table:table-cell>
          <table:table-cell table:style-name="Таблиця1.A1" office:value-type="string">
            <text:p text:style-name="P23">10 … 60000 мкВ </text:p>
          </table:table-cell>
        </table:table-row>
        <table:table-row table:style-name="Таблиця1.1">
          <table:table-cell table:style-name="Таблиця1.A1" office:value-type="string">
            <text:p text:style-name="P19">Діапазон реєстрації ВП</text:p>
          </table:table-cell>
          <table:table-cell table:style-name="Таблиця1.A1" office:value-type="string">
            <text:p text:style-name="P23">1 … 4000 мкВ </text:p>
          </table:table-cell>
        </table:table-row>
        <table:table-row table:style-name="Таблиця1.4">
          <table:table-cell table:style-name="Таблиця1.A1" office:value-type="string">
            <text:p text:style-name="P19">Границі відносної похибки вимірювання напруги по ЕМГ каналам в діапазоні вхідних сигналів від 20 до 20000 мкВ</text:p>
          </table:table-cell>
          <table:table-cell table:style-name="Таблиця1.A1" office:value-type="string">
            <text:p text:style-name="P23">±10 % </text:p>
          </table:table-cell>
        </table:table-row>
        <table:table-row table:style-name="Таблиця1.4">
          <table:table-cell table:style-name="Таблиця1.A1" office:value-type="string">
            <text:p text:style-name="P19">Границі відносної похибки вимірювання напруги по ВП каналам в діапазоні вхідних сигналів від 5 до 100 мкВ</text:p>
          </table:table-cell>
          <table:table-cell table:style-name="Таблиця1.A1" office:value-type="string">
            <text:p text:style-name="P23">±10 % </text:p>
          </table:table-cell>
        </table:table-row>
        <table:table-row table:style-name="Таблиця1.6">
          <table:table-cell table:style-name="Таблиця1.A1" office:value-type="string">
            <text:p text:style-name="P19">Частота квантування </text:p>
          </table:table-cell>
          <table:table-cell table:style-name="Таблиця1.A1" office:value-type="string">
            <text:p text:style-name="P23">16000 Гц </text:p>
          </table:table-cell>
        </table:table-row>
        <table:table-row table:style-name="Таблиця1.1">
          <table:table-cell table:style-name="Таблиця1.A1" office:value-type="string">
            <text:p text:style-name="P19">Вхідний імпеданс </text:p>
          </table:table-cell>
          <table:table-cell table:style-name="Таблиця1.A1" office:value-type="string">
            <text:p text:style-name="P23">не менше 100 МОм </text:p>
          </table:table-cell>
        </table:table-row>
        <table:table-row table:style-name="Таблиця1.1">
          <table:table-cell table:style-name="Таблиця1.A1" office:value-type="string">
            <text:p text:style-name="P19">Напруга внутрішніх шумів комплексів, наведена до входу (для каналів ЕМГ)</text:p>
          </table:table-cell>
          <table:table-cell table:style-name="Таблиця1.A1" office:value-type="string">
            <text:p text:style-name="P23">не більше 5 мкВ </text:p>
          </table:table-cell>
        </table:table-row>
        <table:table-row table:style-name="Таблиця1.1">
          <table:table-cell table:style-name="Таблиця1.A1" office:value-type="string">
            <text:p text:style-name="P26">Напруга внутрішніх шумів комплексів, наведена до входу (для каналів ВП):</text:p>
            <text:p text:style-name="P26">- в полосі частот до 100 Гц</text:p>
            <text:p text:style-name="P19">- в полосі частот до 3 кГц</text:p>
          </table:table-cell>
          <table:table-cell table:style-name="Таблиця1.A1" office:value-type="string">
            <text:p text:style-name="P22"/>
            <text:p text:style-name="P24"/>
            <text:p text:style-name="P24">не більше 1 мкВ</text:p>
            <text:p text:style-name="P23">не більше 5 мкВ</text:p>
          </table:table-cell>
        </table:table-row>
        <table:table-row table:style-name="Таблиця1.1">
          <table:table-cell table:style-name="Таблиця1.A1" office:value-type="string">
            <text:p text:style-name="P17">Включення калібрування </text:p>
          </table:table-cell>
          <table:table-cell table:style-name="Таблиця1.A1" office:value-type="string">
            <text:p text:style-name="P18">програмне </text:p>
          </table:table-cell>
        </table:table-row>
        <table:table-row table:style-name="Таблиця1.1">
          <table:table-cell table:style-name="Таблиця1.A1" office:value-type="string">
            <text:p text:style-name="P19">Границі відносної похибки вимірювання інтервалів часу</text:p>
          </table:table-cell>
          <table:table-cell table:style-name="Таблиця1.A1" office:value-type="string">
            <text:p text:style-name="P23">± 1 %<text:soft-page-break/></text:p>
          </table:table-cell>
        </table:table-row>
        <table:table-row table:style-name="Таблиця1.1">
          <table:table-cell table:style-name="Таблиця1.A1" office:value-type="string">
            <text:p text:style-name="P19">Нерівномірність амплитудно - частотної характе­ристики в діапазоні частот від 0,2 до 3  кГц</text:p>
          </table:table-cell>
          <table:table-cell table:style-name="Таблиця1.A1" office:value-type="string">
            <text:p text:style-name="P23">-30…+10 %</text:p>
          </table:table-cell>
        </table:table-row>
        <table:table-row table:style-name="Таблиця1.1">
          <table:table-cell table:style-name="Таблиця1.A1" office:value-type="string">
            <text:p text:style-name="P28">Коефіцієнт взаємовпливу між каналами</text:p>
          </table:table-cell>
          <table:table-cell table:style-name="Таблиця1.A1" office:value-type="string">
            <text:p text:style-name="P23">не менше 60 дБ</text:p>
          </table:table-cell>
        </table:table-row>
        <table:table-row table:style-name="Таблиця1.1">
          <table:table-cell table:style-name="Таблиця1.A1" office:value-type="string">
            <text:p text:style-name="P19">Коефіцієнт послаблення синфазного сигналу на частоті 50 Гц</text:p>
          </table:table-cell>
          <table:table-cell table:style-name="Таблиця1.A1" office:value-type="string">
            <text:p text:style-name="P23">не менше 110 дБ</text:p>
          </table:table-cell>
        </table:table-row>
        <table:table-row table:style-name="Таблиця1.1">
          <table:table-cell table:style-name="Таблиця1.A1" office:value-type="string">
            <text:p text:style-name="P19">Амплітуда калібрувального сигналу </text:p>
          </table:table-cell>
          <table:table-cell table:style-name="Таблиця1.A1" office:value-type="string">
            <text:p text:style-name="P23">2 мВ ± 5 %</text:p>
          </table:table-cell>
        </table:table-row>
        <table:table-row table:style-name="Таблиця1.1">
          <table:table-cell table:style-name="Таблиця1.A1" office:value-type="string">
            <text:p text:style-name="P19">Постійна часу </text:p>
          </table:table-cell>
          <table:table-cell table:style-name="Таблиця1.A1" office:value-type="string">
            <text:p text:style-name="P23">не менше 1 с</text:p>
          </table:table-cell>
        </table:table-row>
        <table:table-row table:style-name="Таблиця1.1">
          <table:table-cell table:style-name="Таблиця1.A1" office:value-type="string">
            <text:p text:style-name="P19">Тип струмової стимуляції </text:p>
          </table:table-cell>
          <table:table-cell table:style-name="Таблиця1.A1" office:value-type="string">
            <text:p text:style-name="P19">Поодинокі позитивні, негативні або біполярні імпульси, серії імпульсів, <text:s/>трейни стимулів</text:p>
          </table:table-cell>
        </table:table-row>
        <table:table-row table:style-name="Таблиця1.1">
          <table:table-cell table:style-name="Таблиця1.A1" office:value-type="string">
            <text:p text:style-name="P25">Тип струмової стимуляції </text:p>
          </table:table-cell>
          <table:table-cell table:style-name="Таблиця1.A1" office:value-type="string">
            <text:p text:style-name="P23">Поодинокі позитивні, негативні або біполярні імпульси, серії імпульсів, <text:s/>трейни стимулів</text:p>
          </table:table-cell>
        </table:table-row>
        <table:table-row table:style-name="Таблиця1.1">
          <table:table-cell table:style-name="Таблиця1.A1" office:value-type="string">
            <text:p text:style-name="P25">Амплітуда імпульсів струмової стимуляції</text:p>
          </table:table-cell>
          <table:table-cell table:style-name="Таблиця1.A1" office:value-type="string">
            <text:p text:style-name="P23">1 - 100 мА </text:p>
          </table:table-cell>
        </table:table-row>
        <table:table-row table:style-name="Таблиця1.1">
          <table:table-cell table:style-name="Таблиця1.A1" office:value-type="string">
            <text:p text:style-name="P25">Тривалість стимулу струмової стимуляції</text:p>
          </table:table-cell>
          <table:table-cell table:style-name="Таблиця1.A1" office:value-type="string">
            <text:p text:style-name="P23">0,01 – 1,9 мс </text:p>
          </table:table-cell>
        </table:table-row>
        <table:table-row table:style-name="Таблиця1.1">
          <table:table-cell table:style-name="Таблиця1.A1" office:value-type="string">
            <text:p text:style-name="P25">Частота імпульсів струмової стимуляції</text:p>
          </table:table-cell>
          <table:table-cell table:style-name="Таблиця1.A1" office:value-type="string">
            <text:p text:style-name="P23">0,1 – 250 Гц</text:p>
          </table:table-cell>
        </table:table-row>
        <table:table-row table:style-name="Таблиця1.1">
          <table:table-cell table:style-name="Таблиця1.A1" office:value-type="string">
            <text:p text:style-name="P25">Частота імпульсів в серії при стимуляції трейнами </text:p>
          </table:table-cell>
          <table:table-cell table:style-name="Таблиця1.A1" office:value-type="string">
            <text:p text:style-name="P23">1 – 250 Гц</text:p>
          </table:table-cell>
        </table:table-row>
        <table:table-row table:style-name="Таблиця1.1">
          <table:table-cell table:style-name="Таблиця1.A1" office:value-type="string">
            <text:p text:style-name="P19">Зв’язок із комп’ютером</text:p>
          </table:table-cell>
          <table:table-cell table:style-name="Таблиця1.A1" office:value-type="string">
            <text:p text:style-name="P23">через інтерфейс USB </text:p>
          </table:table-cell>
        </table:table-row>
        <table:table-row table:style-name="Таблиця1.1">
          <table:table-cell table:style-name="Таблиця1.A1" office:value-type="string">
            <text:p text:style-name="P19">Операційна система </text:p>
          </table:table-cell>
          <table:table-cell table:style-name="Таблиця1.A1" office:value-type="string">
            <text:p text:style-name="P23">не менше Windows 10, 11</text:p>
          </table:table-cell>
        </table:table-row>
        <table:table-row table:style-name="Таблиця1.1">
          <table:table-cell table:style-name="Таблиця1.A1" office:value-type="string">
            <text:p text:style-name="P19">Параметри електробезпеки</text:p>
          </table:table-cell>
          <table:table-cell table:style-name="Таблиця1.A1" office:value-type="string">
            <text:p text:style-name="P23">Клас II, тип BF згідно ДСТУ EN 60601-1:2015 без захисту від розряду дефібрилятора.</text:p>
          </table:table-cell>
        </table:table-row>
        <table:table-row table:style-name="Таблиця1.1">
          <table:table-cell table:style-name="Таблиця1.A1" office:value-type="string">
            <text:p text:style-name="P5">Можливість використання у портативному варіанті (перенесення до місця знаходження пацієнта)</text:p>
          </table:table-cell>
          <table:table-cell table:style-name="Таблиця1.A1" office:value-type="string">
            <text:p text:style-name="P58">наявна</text:p>
          </table:table-cell>
        </table:table-row>
      </table:table>
      <text:p text:style-name="P8"/>
      <text:p text:style-name="P9">Комплект поставки: </text:p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office:value-type="string">
            <text:p text:style-name="P6">Найменування</text:p>
          </table:table-cell>
          <table:table-cell table:style-name="Таблиця7.A1" office:value-type="string">
            <text:p text:style-name="P6">Кількість</text:p>
          </table:table-cell>
        </table:table-row>
        <table:table-row table:style-name="Таблиця7.1">
          <table:table-cell table:style-name="Таблиця7.A1" table:number-columns-spanned="2" office:value-type="string">
            <text:p text:style-name="P6">Складові частини виробу</text:p>
          </table:table-cell>
          <table:covered-table-cell/>
        </table:table-row>
        <table:table-row table:style-name="Таблиця7.1">
          <table:table-cell table:style-name="Таблиця7.A1" office:value-type="string">
            <text:p text:style-name="P31">Блок EMG-4 unit</text:p>
          </table:table-cell>
          <table:table-cell table:style-name="Таблиця7.A1" office:value-type="string">
            <text:p text:style-name="P29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1">USB-флеш накопичувач із програмним забезпеченням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table:number-columns-spanned="2" office:value-type="string">
            <text:p text:style-name="P37">Вироби з обмеженим ресурсом</text:p>
          </table:table-cell>
          <table:covered-table-cell/>
        </table:table-row>
        <table:table-row table:style-name="Таблиця7.1">
          <table:table-cell table:style-name="Таблиця7.A1" office:value-type="string">
            <text:p text:style-name="P31">Електрод голчастий одноразовий</text:p>
          </table:table-cell>
          <table:table-cell table:style-name="Таблиця7.A1" office:value-type="string">
            <text:p text:style-name="P30">не менше 5 шт.</text:p>
          </table:table-cell>
        </table:table-row>
        <table:table-row table:style-name="Таблиця7.1">
          <table:table-cell table:style-name="Таблиця7.A1" office:value-type="string">
            <text:p text:style-name="P31">Кабель для голчастого електроду</text:p>
          </table:table-cell>
          <table:table-cell table:style-name="Таблиця7.A1" office:value-type="string">
            <text:p text:style-name="P30">не менше <text:s/>1 шт.</text:p>
          </table:table-cell>
        </table:table-row>
        <table:table-row table:style-name="Таблиця7.1">
          <table:table-cell table:style-name="Таблиця7.A1" office:value-type="string">
            <text:p text:style-name="P31">Електрод ЕМГ поверхневий з постійною відстанню (метал)</text:p>
          </table:table-cell>
          <table:table-cell table:style-name="Таблиця7.A1" office:value-type="string">
            <text:p text:style-name="P30">не менше <text:s/>2 шт.</text:p>
          </table:table-cell>
        </table:table-row>
        <table:table-row table:style-name="Таблиця7.1">
          <table:table-cell table:style-name="Таблиця7.A1" office:value-type="string">
            <text:p text:style-name="P31">Електрод ЕМГ поверхневий зі змінною відстанню (диск)</text:p>
          </table:table-cell>
          <table:table-cell table:style-name="Таблиця7.A1" office:value-type="string">
            <text:p text:style-name="P30">не менше 2 шт.</text:p>
          </table:table-cell>
        </table:table-row>
        <text:soft-page-break/>
        <table:table-row table:style-name="Таблиця7.1">
          <table:table-cell table:style-name="Таблиця7.A1" office:value-type="string">
            <text:p text:style-name="P31">Електрод ЕМГ стимуляційний з постійною <text:s/>відстанню (змінна вилка)</text:p>
          </table:table-cell>
          <table:table-cell table:style-name="Таблиця7.A1" office:value-type="string">
            <text:p text:style-name="P30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1">Кабель ЕМГ поверхневий зі змінною відстанню (крокодил)</text:p>
          </table:table-cell>
          <table:table-cell table:style-name="Таблиця7.A1" office:value-type="string">
            <text:p text:style-name="P56"><text:span text:style-name="T48">не менше 4</text:span><text:span text:style-name="T49"> </text:span><text:span text:style-name="T48">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1">Електрод ЕМГ сенсорний</text:p>
          </table:table-cell>
          <table:table-cell table:style-name="Таблиця7.A1" office:value-type="string">
            <text:p text:style-name="P30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1">Електрод знімання ВП дисковий</text:p>
          </table:table-cell>
          <table:table-cell table:style-name="Таблиця7.A1" office:value-type="string">
            <text:p text:style-name="P57"><text:span text:style-name="T48">не менше </text:span><text:span text:style-name="T49">5</text:span><text:span text:style-name="T48"> 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1">Електрод ЕКГ одноразовий</text:p>
          </table:table-cell>
          <table:table-cell table:style-name="Таблиця7.A1" office:value-type="string">
            <text:p text:style-name="P30">не менше 30 шт.</text:p>
          </table:table-cell>
        </table:table-row>
        <table:table-row table:style-name="Таблиця7.1">
          <table:table-cell table:style-name="Таблиця7.A1" office:value-type="string">
            <text:p text:style-name="P34">Кабель для соматосенсорних ВП <text:s/></text:p>
          </table:table-cell>
          <table:table-cell table:style-name="Таблиця7.A1" office:value-type="string">
            <text:p text:style-name="P49"><text:span text:style-name="T48">не менше </text:span><text:span text:style-name="T49">6</text:span><text:span text:style-name="T48"> 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4">Одноразовий електрод, що клеїться</text:p>
          </table:table-cell>
          <table:table-cell table:style-name="Таблиця7.A1" office:value-type="string">
            <text:p text:style-name="P32">не менше 100 шт.</text:p>
          </table:table-cell>
        </table:table-row>
        <table:table-row table:style-name="Таблиця7.1">
          <table:table-cell table:style-name="Таблиця7.A1" office:value-type="string">
            <text:p text:style-name="P34">Електрод заземлюючий стрічковий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4">Електрод заземлюючий плоский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4">Кабель для заземлюючого електрода ("touch proof - кнопка")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6">Об'єднувач однополярних гнізд для ВП (touch proof) </text:p>
          </table:table-cell>
          <table:table-cell table:style-name="Таблиця7.A1" office:value-type="string">
            <text:p text:style-name="P33">не менше 2 шт.</text:p>
          </table:table-cell>
        </table:table-row>
        <table:table-row table:style-name="Таблиця7.1">
          <table:table-cell table:style-name="Таблиця7.A1" office:value-type="string">
            <text:p text:style-name="P34">Гумова стрічка з фіксатором</text:p>
          </table:table-cell>
          <table:table-cell table:style-name="Таблиця7.A1" office:value-type="string">
            <text:p text:style-name="P49"><text:span text:style-name="T48">не менше </text:span><text:span text:style-name="T49">4</text:span><text:span text:style-name="T48"> 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4">Кабель заземлення, 5 м <text:s/></text:p>
          </table:table-cell>
          <table:table-cell table:style-name="Таблиця7.A1" office:value-type="string">
            <text:p text:style-name="P33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4">Окуляри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Навушники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Пульт зворотного зв'язку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Юстувальний пристрій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Кабель USB (3 м)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Блок живлення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Кабель AUX 3.5mm Walker A520 3м</text:p>
          </table:table-cell>
          <table:table-cell table:style-name="Таблиця7.A1" office:value-type="string">
            <text:p text:style-name="P48"><text:span text:style-name="T50">не менше 1</text:span><text:span text:style-name="T48"> 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5">Кабель для зовнішнього джерела живлення</text:p>
          </table:table-cell>
          <table:table-cell table:style-name="Таблиця7.A1" office:value-type="string">
            <text:p text:style-name="P48"><text:span text:style-name="T50">не менше 1</text:span><text:span text:style-name="T48"> шт.</text:span></text:p>
          </table:table-cell>
        </table:table-row>
        <table:table-row table:style-name="Таблиця7.1">
          <table:table-cell table:style-name="Таблиця7.A1" office:value-type="string">
            <text:p text:style-name="P35">Рулетка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Пакувальна коробка 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42">Персональний комп'ютер / ноутбук з встановленим ліцензійним ПЗ Windows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Принтер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35" office:value-type="string">
            <text:p text:style-name="P35">Монітор (діагональ не менше 24)</text:p>
          </table:table-cell>
          <table:table-cell table:style-name="Таблиця7.A35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office:value-type="string">
            <text:p text:style-name="P35">Додатковий монітор (діагональ не менше 24)</text:p>
          </table:table-cell>
          <table:table-cell table:style-name="Таблиця7.A1" office:value-type="string">
            <text:p text:style-name="P32">не менше 1 шт.</text:p>
          </table:table-cell>
        </table:table-row>
        <table:table-row table:style-name="Таблиця7.1">
          <table:table-cell table:style-name="Таблиця7.A1" table:number-columns-spanned="2" office:value-type="string">
            <text:p text:style-name="P37">Експлуатаційні документи</text:p>
          </table:table-cell>
          <table:covered-table-cell/>
        </table:table-row>
        <table:table-row table:style-name="Таблиця7.1">
          <table:table-cell table:style-name="Таблиця7.A1" office:value-type="string">
            <text:p text:style-name="P35">Документація</text:p>
          </table:table-cell>
          <table:table-cell table:style-name="Таблиця7.A1" office:value-type="string">
            <text:p text:style-name="P16">1 компл.</text:p>
          </table:table-cell>
        </table:table-row>
      </table:table>
      <text:p text:style-name="P20"/>
      <text:p text:style-name="P54"><text:span text:style-name="T43">Всі посилання на конкретні марку чи виробника або на конкретний процес, що характеризує продукт чи послугу певного суб’єкта господарювання, чи на торгові марки, </text:span><text:soft-page-break/><text:span text:style-name="T43">патенти, типи або конкретне місце походження чи спосіб виробництва вживаються у значенні "або еквівалент".</text:span></text:p>
      <text:p text:style-name="P10"/>
      <text:p text:style-name="P45"><text:span text:style-name="T44">Підтвердження відповідності запропанованого товару медико - технічним вимогам надається у формі заповненої таблиці з посиланням на відповідні розділи та/або сторінку(и) технічних документів виробника (експлуатаційної документації: настанови з експлуатації, та/або інструкції, та/або технічного опису чи технічних умов, та/або ін. документів українською), в яких міститься ця інформація. Запропонований предмет закупівлі повинен бути не гіршим, ніж у наведених </text:span><text:span text:style-name="T45">вище</text:span><text:span text:style-name="T44"> вимогах.</text:span></text:p>
      <text:p text:style-name="P12"/>
      <text:p text:style-name="P47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agmatica" svg:font-family="Pragmatica, Cambria" style:font-family-generic="roman" style:font-pitch="variable"/>
    <style:font-face style:name="Pragmatica1" svg:font-family="Pragmatica, Cambria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Pragmatica" fo:font-family="Pragmatica, Cambria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Pragmatica1" style:font-family-complex="Pragmatica, 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таблицы" style:display-name="Текст таблицы" style:family="paragraph" style:parent-style-name="Standard" style:default-outline-level="">
      <style:paragraph-properties fo:line-height="150%"/>
      <style:text-properties fo:color="#000000" loext:opacity="100%" style:font-name="Times New Roman1" fo:font-family="'Times New Roman'" style:font-family-generic="roman" style:font-pitch="variable" fo:font-size="13.5pt" style:font-size-asian="13.5pt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39:47.595000000</dc:date>
    <meta:editing-duration>PT1H55M12S</meta:editing-duration>
    <meta:editing-cycles>16</meta:editing-cycles>
    <meta:generator>LibreOffice/7.2.3.2$Windows_X86_64 LibreOffice_project/d166454616c1632304285822f9c83ce2e660fd92</meta:generator>
    <meta:document-statistic meta:table-count="2" meta:image-count="0" meta:object-count="0" meta:page-count="7" meta:paragraph-count="218" meta:word-count="1744" meta:character-count="13722" meta:non-whitespace-character-count="11552"/>
  </office:meta>
</office:document-meta>
</file>