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я7" style:family="table">
      <style:table-properties style:width="16.893cm" fo:margin-left="-0.208cm" table:align="left" style:writing-mode="lr-tb"/>
    </style:style>
    <style:style style:name="Таблиця7.A" style:family="table-column">
      <style:table-column-properties style:column-width="0.942cm"/>
    </style:style>
    <style:style style:name="Таблиця7.B" style:family="table-column">
      <style:table-column-properties style:column-width="4.3cm"/>
    </style:style>
    <style:style style:name="Таблиця7.C" style:family="table-column">
      <style:table-column-properties style:column-width="3cm"/>
    </style:style>
    <style:style style:name="Таблиця7.D" style:family="table-column">
      <style:table-column-properties style:column-width="3.45cm"/>
    </style:style>
    <style:style style:name="Таблиця7.E" style:family="table-column">
      <style:table-column-properties style:column-width="2.499cm"/>
    </style:style>
    <style:style style:name="Таблиця7.F" style:family="table-column">
      <style:table-column-properties style:column-width="2.701cm"/>
    </style:style>
    <style:style style:name="Таблиця7.1" style:family="table-row">
      <style:table-row-properties style:min-row-height="1.483cm" fo:keep-together="auto"/>
    </style:style>
    <style:style style:name="Таблиця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7.2" style:family="table-row">
      <style:table-row-properties style:min-row-height="0.914cm" fo:keep-together="auto"/>
    </style:style>
    <style:style style:name="P1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5d439"/>
    </style:style>
    <style:style style:name="P2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7c77f"/>
    </style:style>
    <style:style style:name="P3" style:family="paragraph" style:parent-style-name="Text_20_body">
      <style:paragraph-properties fo:margin-left="0cm" fo:margin-right="0cm" fo:margin-top="0.529cm" fo:margin-bottom="0.529cm" style:contextual-spacing="false" fo:line-height="100%" fo:text-align="justify" style:justify-single-word="false" fo:orphans="2" fo:widows="2" fo:text-indent="0cm" style:auto-text-indent="false"/>
      <style:text-properties officeooo:paragraph-rsid="000b57a7"/>
    </style:style>
    <style:style style:name="P4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officeooo:paragraph-rsid="0005d439"/>
    </style:style>
    <style:style style:name="P5" style:family="paragraph" style:parent-style-name="Text_20_body">
      <style:paragraph-properties fo:margin-left="0cm" fo:margin-right="0cm" fo:margin-top="0.529cm" fo:margin-bottom="0.529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05d439" style:font-size-asian="12pt" style:font-size-complex="12pt"/>
    </style:style>
    <style:style style:name="P6" style:family="paragraph" style:parent-style-name="List_20_Paragraph" style:list-style-name="L1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style:font-name="Times New Roman" officeooo:paragraph-rsid="001b0579" style:font-name-complex="Times New Roman"/>
    </style:style>
    <style:style style:name="P7" style:family="paragraph" style:parent-style-name="List_20_Paragraph" style:list-style-name="L1">
      <style:paragraph-properties fo:margin-left="0cm" fo:margin-right="-0.004cm" fo:margin-top="0cm" fo:margin-bottom="0cm" style:contextual-spacing="true" style:line-height-at-least="0.423cm" fo:text-align="justify" style:justify-single-word="false" fo:hyphenation-ladder-count="no-limit" fo:text-indent="0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1b0579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" style:family="paragraph" style:parent-style-name="Standard" style:list-style-name="L1">
      <style:paragraph-properties fo:margin-left="0cm" fo:margin-right="-0.004cm" fo:margin-top="0cm" fo:margin-bottom="0cm" style:contextual-spacing="false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1b0579" style:font-size-asian="12pt" style:font-name-complex="Times New Roman" style:font-size-complex="12pt"/>
    </style:style>
    <style:style style:name="P9" style:family="paragraph" style:parent-style-name="Standard" style:list-style-name="L1">
      <style:paragraph-properties fo:margin-left="0cm" fo:margin-right="-0.004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normal" officeooo:paragraph-rsid="001b0579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center" style:justify-single-word="false"/>
      <style:text-properties style:font-name="Times New Roman" fo:font-size="12pt" fo:font-style="normal" fo:font-weight="normal" officeooo:paragraph-rsid="001b05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weight="normal" officeooo:paragraph-rsid="001b0579" style:font-weight-asian="normal" style:font-name-complex="Times New Roman" style:font-weight-complex="normal"/>
    </style:style>
    <style:style style:name="P12" style:family="paragraph" style:parent-style-name="Standard" style:list-style-name="L1">
      <style:paragraph-properties fo:line-height="100%" fo:text-align="center" style:justify-single-word="false"/>
      <style:text-properties style:font-name="Times New Roman" fo:font-weight="normal" officeooo:paragraph-rsid="001b0579" style:font-weight-asian="normal" style:font-name-complex="Times New Roman" style:font-weight-complex="normal"/>
    </style:style>
    <style:style style:name="P13" style:family="paragraph" style:parent-style-name="Standard" style:list-style-name="L1">
      <style:paragraph-properties fo:margin-top="0cm" fo:margin-bottom="0.212cm" style:contextual-spacing="false" fo:text-align="center" style:justify-single-word="false"/>
      <style:text-properties style:font-name="Times New Roman" fo:font-weight="normal" officeooo:paragraph-rsid="001b0579" style:font-weight-asian="normal" style:font-name-complex="Times New Roman" style:font-weight-complex="normal"/>
    </style:style>
    <style:style style:name="P14" style:family="paragraph" style:parent-style-name="Standard" style:list-style-name="L1">
      <style:paragraph-properties fo:margin-left="0cm" fo:margin-right="-0.194cm" fo:line-height="100%" fo:text-align="center" style:justify-single-word="false" fo:text-indent="0cm" style:auto-text-indent="false"/>
      <style:text-properties fo:color="#000000" loext:opacity="100%" style:font-name="Times New Roman" fo:font-weight="normal" officeooo:paragraph-rsid="001b0579" style:font-weight-asian="normal" style:font-name-complex="Times New Roman" style:font-weight-complex="normal"/>
    </style:style>
    <style:style style:name="P15" style:family="paragraph" style:parent-style-name="Standard" style:list-style-name="L1">
      <style:paragraph-properties fo:line-height="100%" fo:text-align="center" style:justify-single-word="false"/>
      <style:text-properties fo:color="#000000" loext:opacity="100%" style:font-name="Times New Roman" fo:font-weight="normal" officeooo:paragraph-rsid="001b0579" style:font-weight-asian="normal" style:font-name-complex="Times New Roman" style:font-weight-complex="normal"/>
    </style:style>
    <style:style style:name="P16" style:family="paragraph" style:parent-style-name="Standard" style:list-style-name="L1">
      <style:paragraph-properties fo:line-height="100%" fo:text-align="center" style:justify-single-word="false"/>
      <style:text-properties fo:font-weight="normal" officeooo:paragraph-rsid="001b0579" style:font-weight-asian="normal" style:font-weight-complex="normal"/>
    </style:style>
    <style:style style:name="P17" style:family="paragraph" style:parent-style-name="Standard" style:list-style-name="L1">
      <style:paragraph-properties fo:margin-left="0cm" fo:margin-right="-0.004cm" fo:margin-top="0cm" fo:margin-bottom="0cm" style:contextual-spacing="false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fo:font-size="12pt" officeooo:paragraph-rsid="001b057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1b0579"/>
    </style:style>
    <style:style style:name="P19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893a3" style:font-size-asian="12pt" style:font-size-complex="12pt"/>
    </style:style>
    <style:style style:name="P20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7f4dd" officeooo:paragraph-rsid="001444df" style:font-size-asian="12pt" style:font-size-complex="12pt"/>
    </style:style>
    <style:style style:name="P21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1444df"/>
    </style:style>
    <style:style style:name="P22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19a813"/>
    </style:style>
    <style:style style:name="P23" style:family="paragraph" style:parent-style-name="Text_20_body" style:list-style-name="L1">
      <style:paragraph-properties fo:margin-top="0.529cm" fo:margin-bottom="0.529cm" style:contextual-spacing="false" fo:line-height="100%" fo:text-align="justify" style:justify-single-word="false" fo:orphans="2" fo:widows="2" fo:padding="0cm" fo:border="none"/>
      <style:text-properties officeooo:paragraph-rsid="001b0579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5d439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d43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77f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f4dd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1109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57a7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93a3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e120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7aaf2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a813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9a813" style:font-size-asian="12pt" style:font-name-complex="Times New Roman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0579" style:font-size-asian="12pt" style:font-name-complex="Times New Roman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5d439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ize-complex="12pt"/>
    </style:style>
    <style:style style:name="T18" style:family="text">
      <style:text-properties style:text-underline-style="none"/>
    </style:style>
    <style:style style:name="T19" style:family="text">
      <style:text-properties officeooo:rsid="000893a3"/>
    </style:style>
    <style:style style:name="T20" style:family="text">
      <style:text-properties officeooo:rsid="0016e120"/>
    </style:style>
    <style:style style:name="T21" style:family="text">
      <style:text-properties officeooo:rsid="001b0579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fo:font-weight="bold" officeooo:rsid="001b0579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normal" officeooo:rsid="001b0579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tyle="italic" style:font-style-asian="italic" style:font-name-complex="Times New Roman"/>
    </style:style>
    <style:style style:name="T30" style:family="text">
      <style:text-properties style:font-name="Times New Roman" fo:font-weight="normal" style:font-weight-asian="normal" style:font-name-complex="Times New Roman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3" style:family="text">
      <style:text-properties fo:color="#000000" loext:opacity="100%" style:font-name="Times New Roman" style:font-name-complex="Times New Roman"/>
    </style:style>
    <style:style style:name="T34" style:family="text">
      <style:text-properties fo:color="#000000" loext:opacity="100%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weight-complex="bold"/>
    </style:style>
    <style:style style:name="T35" style:family="text">
      <style:text-properties fo:color="#000000" loext:opacity="100%" style:text-position="super 58%"/>
    </style:style>
    <style:style style:name="T36" style:family="text">
      <style:text-properties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1b0579" style:font-weight-asian="bold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color="#ff0000" loext:opacity="100%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weight-complex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weight="normal" officeooo:rsid="001b0579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ОБҐРУНТУВАННЯ <text:s text:c="117"/></text:span><text:span text:style-name="T2"><text:s/>технічних та якісних характеристик закупівлі </text:span><text:span text:style-name="T3">електричної енергії, розміру бюджетного призначення, очікуваної вартості предмета закупівлі <text:s text:c="98"/></text:span><text:span text:style-name="T2"><text:s text:c="68"/></text:span></text:p>
      <text:p text:style-name="P4"><text:span text:style-name="Strong_20_Emphasis"><text:span text:style-name="T4">(оприлюднюється на виконання постанови КМУ від 11.10.2016 № 710 “Про ефективне використання державних коштів” (зі змінами)) <text:s text:c="86"/></text:span></text:span><text:span text:style-name="Strong_20_Emphasis"><text:span text:style-name="T16"><text:s/></text:span></text:span></text:p>
      <text:p text:style-name="P1"><text:span text:style-name="Strong_20_Emphasis"><text:span text:style-name="T4">Найменування, місцезнаходження та ідентифікаційний код Замовника — Комунальне некомерційне підприємство “Міська поліклініка № 18” Харківської міської ради, код ЄДРПОУ 02003853.</text:span></text:span></text:p>
      <text:p text:style-name="P2"><text:span text:style-name="Strong_20_Emphasis"><text:span text:style-name="T4">Назва предмета закупівлі із зазначенням коду за Єдиним закупівельним словником та назви відповідних класифікаторів предмета закупівлі: Електрична енергія (ДК 021:2015 — 09310000-5 “Електрична енергія”). </text:span></text:span></text:p>
      <text:p text:style-name="P3"><text:span text:style-name="Strong_20_Emphasis"><text:span text:style-name="T6">Вид та ідентифікатор предмету закупівлі: Відкриті торги</text:span></text:span><text:span text:style-name="Strong_20_Emphasis"><text:span text:style-name="T7">,</text:span></text:span><text:span text:style-name="Strong_20_Emphasis"><text:span text:style-name="T6"> UA-202</text:span></text:span><text:span text:style-name="Strong_20_Emphasis"><text:span text:style-name="T11">1</text:span></text:span><text:span text:style-name="Strong_20_Emphasis"><text:span text:style-name="T6">-1</text:span></text:span><text:span text:style-name="Strong_20_Emphasis"><text:span text:style-name="T11">1</text:span></text:span><text:span text:style-name="Strong_20_Emphasis"><text:span text:style-name="T6">-</text:span></text:span><text:span text:style-name="Strong_20_Emphasis"><text:span text:style-name="T11">16</text:span></text:span><text:span text:style-name="Strong_20_Emphasis"><text:span text:style-name="T6">-0</text:span></text:span><text:span text:style-name="Strong_20_Emphasis"><text:span text:style-name="T11">02179</text:span></text:span><text:span text:style-name="Strong_20_Emphasis"><text:span text:style-name="T6">-a. </text:span></text:span><text:span text:style-name="Strong_20_Emphasis"><text:span text:style-name="T8">Необхідність проведення закупівлі на 202</text:span></text:span><text:span text:style-name="Strong_20_Emphasis"><text:span text:style-name="T11">2</text:span></text:span><text:span text:style-name="Strong_20_Emphasis"><text:span text:style-name="T8"> рік </text:span></text:span><text:span text:style-name="Strong_20_Emphasis"><text:span text:style-name="T9">зумовлена потребою в забезпеченні функціонування підприємства та виконання їм основних завдань та обов'язків відповідно до видів діяльності, вказаних у Статуті.</text:span></text:span></text:p>
      <text:list xml:id="list2386846461" text:style-name="L1">
        <text:list-header>
          <text:p text:style-name="P19">Кількість <text:span text:style-name="T18">товару:</text:span> 1<text:span text:style-name="T20">66650</text:span> кВт/год <text:span text:style-name="T19">(Обсяг необхідної кількості товару сформований виходячи з фактичного використання електричної енергії за попередній рік та з урахуванням щодо належних умов забезпечення задоволення попиту на споживання електричної енергії).</text:span></text:p>
          <text:p text:style-name="P21"><text:span text:style-name="T5">Місце поставки </text:span><text:span text:style-name="T17">товару</text:span><text:span text:style-name="T5">: </text:span><text:span text:style-name="T7">61106, Україна, Харківська обл., м. Харків, вул. Миру, будинок 11. </text:span></text:p>
          <text:p text:style-name="P20">Строк поставки товару: з 01.01.202<text:span text:style-name="T21">2</text:span> року по 31.12.202<text:span text:style-name="T21">2</text:span> року. <text:s text:c="76"/></text:p>
          <text:p text:style-name="P21"><text:span text:style-name="Emphasis"><text:span text:style-name="T7">Джерело фінансування: Місцевий бюджет.</text:span></text:span></text:p>
          <text:p text:style-name="P22"><text:span text:style-name="T5">Очікувана вартість </text:span><text:span text:style-name="T10">закупівлі:</text:span><text:span text:style-name="T5"> </text:span><text:span text:style-name="T11">999900</text:span><text:span text:style-name="T5">,00 грн. Замовник має право зменшити обсяги закупівлі залежно від потреб та/або реального фінансування видатків Замовника. </text:span><text:span text:style-name="T8">Визначення очікуваної вартості предмета закупівлі </text:span><text:span text:style-name="T11">було здійснено на підставі діючої ринкової ціни на даний предмет закупівлі і становить </text:span><text:span text:style-name="T12">6,00 грн. за 1 кВт/год.</text:span></text:p>
          <text:p text:style-name="P23"><text:span text:style-name="T13">Інформація про необхідні технічні, якісні та кількісні характеристики предмета закупівлі визначена за аналізом споживання електричної енергії підприємством на протязі останніх років та проведення попередніх розрахунків споживання на наступний період.</text:span></text:p>
          <text:p text:style-name="P13"><text:soft-page-break/>Детальний опис предмета закупівлі та вимоги щодо якості</text:p>
        </text:list-header>
      </text:list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row table:style-name="Таблиця7.1">
          <table:table-cell table:style-name="Таблиця7.A1" office:value-type="string">
            <text:p text:style-name="P11">№ з/п</text:p>
          </table:table-cell>
          <table:table-cell table:style-name="Таблиця7.A1" office:value-type="string">
            <text:list xml:id="list115052971809577" text:continue-numbering="true" text:style-name="L1">
              <text:list-header>
                <text:p text:style-name="P14">Найменування Товару</text:p>
              </text:list-header>
            </text:list>
          </table:table-cell>
          <table:table-cell table:style-name="Таблиця7.C1" office:value-type="string">
            <text:list xml:id="list115051774194449" text:continue-numbering="true" text:style-name="L1">
              <text:list-header>
                <text:p text:style-name="P12">Категорія площадки вимірювання Споживача</text:p>
              </text:list-header>
            </text:list>
          </table:table-cell>
          <table:table-cell table:style-name="Таблиця7.A1" office:value-type="string">
            <text:list xml:id="list115052842742180" text:continue-numbering="true" text:style-name="L1">
              <text:list-header>
                <text:p text:style-name="P12">Клас напруги</text:p>
              </text:list-header>
            </text:list>
          </table:table-cell>
          <table:table-cell table:style-name="Таблиця7.A1" office:value-type="string">
            <text:list xml:id="list115053297753230" text:continue-numbering="true" text:style-name="L1">
              <text:list-header>
                <text:p text:style-name="P12">Одиниці виміру</text:p>
              </text:list-header>
            </text:list>
          </table:table-cell>
          <table:table-cell table:style-name="Таблиця7.A1" office:value-type="string">
            <text:list xml:id="list115053170619411" text:continue-numbering="true" text:style-name="L1">
              <text:list-header>
                <text:p text:style-name="P12">Кількість</text:p>
              </text:list-header>
            </text:list>
          </table:table-cell>
        </table:table-row>
        <table:table-row table:style-name="Таблиця7.2">
          <table:table-cell table:style-name="Таблиця7.A1" office:value-type="string">
            <text:list xml:id="list115052434483518" text:continue-numbering="true" text:style-name="L1">
              <text:list-header>
                <text:p text:style-name="P12">1</text:p>
              </text:list-header>
            </text:list>
          </table:table-cell>
          <table:table-cell table:style-name="Таблиця7.A1" office:value-type="string">
            <text:list xml:id="list115052320310260" text:continue-numbering="true" text:style-name="L1">
              <text:list-header>
                <text:p text:style-name="P12">Електрична енергія</text:p>
              </text:list-header>
            </text:list>
          </table:table-cell>
          <table:table-cell table:style-name="Таблиця7.A1" office:value-type="string">
            <text:list xml:id="list115051945219640" text:continue-numbering="true" text:style-name="L1">
              <text:list-header>
                <text:p text:style-name="P12">Група «В»</text:p>
              </text:list-header>
            </text:list>
          </table:table-cell>
          <table:table-cell table:style-name="Таблиця7.A1" office:value-type="string">
            <text:list xml:id="list115053740328179" text:continue-numbering="true" text:style-name="L1">
              <text:list-header>
                <text:p text:style-name="P15">другий</text:p>
              </text:list-header>
            </text:list>
          </table:table-cell>
          <table:table-cell table:style-name="Таблиця7.A1" office:value-type="string">
            <text:list xml:id="list115051804899667" text:continue-numbering="true" text:style-name="L1">
              <text:list-header>
                <text:p text:style-name="P16"><text:span text:style-name="T22">кВт*</text:span><text:bookmark text:name="_GoBack"/><text:span text:style-name="T22">год</text:span></text:p>
              </text:list-header>
            </text:list>
          </table:table-cell>
          <table:table-cell table:style-name="Таблиця7.A1" office:value-type="string">
            <text:list xml:id="list115052110268548" text:continue-numbering="true" text:style-name="L1">
              <text:list-header>
                <text:p text:style-name="P10">166 650</text:p>
              </text:list-header>
            </text:list>
          </table:table-cell>
        </table:table-row>
      </table:table>
      <text:list xml:id="list115052590159678" text:continue-numbering="true" text:style-name="L1">
        <text:list-header>
          <text:p text:style-name="P6"/>
        </text:list-header>
        <text:list-item>
          <text:p text:style-name="P9"><text:s/>Особливі вимоги до предмету закупівлі.</text:p>
          <text:p text:style-name="P8"><text:span text:style-name="T42"><text:s text:c="9"/>1.1.</text:span><text:span text:style-name="T38"> </text:span>Постачання електричної енергії споживачу регулюється чинним законодавством України:</text:p>
          <text:p text:style-name="P7">- Кодексом систем розподілу, затвердженого постановою Національної комісії регулювання електроенергетики та комунальних послуг України від 14.03.2018 № 310;</text:p>
          <text:p text:style-name="P7">- Кодексом системи передачі, затвердженого постановою Національної комісії регулювання електроенергетики та комунальних послуг України від 14.03.2018 № 309;</text:p>
          <text:p text:style-name="P7">- Законом України від 13.04.2017 № 2019-VIII «Про ринок електричної енергії»;</text:p>
          <text:p text:style-name="P7">- Правилами роздрібного ринку електричної енергії, затвердженими постановою Національної комісії регулювання електроенергетики та комунальних послуг України від 14.03.2018 № 312.</text:p>
          <text:p text:style-name="P17"><text:span text:style-name="T23"><text:s text:c="7"/></text:span><text:span text:style-name="T30"><text:s text:c="2"/>2. Мета використання товару</text:span><text:span text:style-name="T22">: для задоволення потреб у споживанні електричної енергії об’єктів Замовника.</text:span></text:p>
          <text:p text:style-name="P18"><text:span text:style-name="T25"><text:s text:c="7"/></text:span><text:span text:style-name="T27"><text:s text:c="3"/>3</text:span><text:span text:style-name="T28">. Послуги з розподілу електричної енергії сплачуються Замовником самостійно безпосередньо <text:s/>оператору системи розподілу відповідно до договору про надання послуг з розподілу, укладеним між оператором системи розподілу та Споживачем. <text:s/></text:span></text:p>
          <text:p text:style-name="P18"><text:span text:style-name="T15"><text:s text:c="10"/>4. </text:span><text:span text:style-name="T14">Інформація про учасника повинна міститись в переліку (ліцензійному реєстрі Національної комісії регулювання електроенергетики та комунальних послуг України <text:s/>(далі - <text:s/>НКРЕКП) суб'єктів господарювання, які відповідно до вимог Закону № 2019-VIII отримали ліцензію на право провадження господарської діяльності з постачання електричної енергії, який розміщено на офіційному веб-сайті НКРЕКП.</text:span><text:span text:style-name="T8"> <text:s text:c="74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6" style:family="paragraph" style:parent-style-name="Standard">
      <style:paragraph-properties fo:margin-top="0.176cm" fo:margin-bottom="0.176cm" style:contextual-spacing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style:contextual-spacing="false"/>
      <style:text-properties fo:language="ru" fo:country="RU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2pt" fo:font-style="normal" fo:font-weight="bold" style:font-size-asian="12pt" style:font-style-asian="normal" style:font-weight-asian="bold"/>
    </style:style>
    <style:style style:name="WW8Num12z2" style:family="text">
      <style:text-properties fo:color="#000000" loext:opacity="100%"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fo:font-weight="bold" style:font-weight-asian="bold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Symbol" fo:font-family="Symbol" style:font-family-generic="roman" style:font-pitch="variable" style:font-charset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cm" fo:text-indent="-1.3cm" fo:margin-left="2.6cm"/>
        </style:list-level-properties>
        <style:text-properties style:font-name="Symbol"/>
      </text:list-level-style-bullet>
      <text:list-level-style-number text:level="5" text:style-name="WW8Num12z4" loext:num-list-format="(%5%)" style:num-prefix="(" style:num-suffix=")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0T11:50:51.502000000</dc:date>
    <meta:editing-duration>PT40M31S</meta:editing-duration>
    <meta:editing-cycles>6</meta:editing-cycles>
    <meta:generator>LibreOffice/7.2.3.2$Windows_X86_64 LibreOffice_project/d166454616c1632304285822f9c83ce2e660fd92</meta:generator>
    <meta:document-statistic meta:table-count="1" meta:image-count="0" meta:object-count="0" meta:page-count="2" meta:paragraph-count="33" meta:word-count="435" meta:character-count="4141" meta:non-whitespace-character-count="3167"/>
  </office:meta>
</office:document-meta>
</file>